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362cm"/>
    </style:style>
    <style:style style:name="co14" style:family="table-column">
      <style:table-column-properties fo:break-before="auto" style:column-width="1.185cm"/>
    </style:style>
    <style:style style:name="co15" style:family="table-column">
      <style:table-column-properties fo:break-before="auto" style:column-width="1cm"/>
    </style:style>
    <style:style style:name="co16" style:family="table-column">
      <style:table-column-properties fo:break-before="auto" style:column-width="1.824cm"/>
    </style:style>
    <style:style style:name="ro1" style:family="table-row">
      <style:table-row-properties style:row-height="0.633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626cm" fo:break-before="auto" style:use-optimal-row-height="true"/>
    </style:style>
    <style:style style:name="ro8" style:family="table-row">
      <style:table-row-properties style:row-height="1.168cm" fo:break-before="auto" style:use-optimal-row-height="false"/>
    </style:style>
    <style:style style:name="ta1" style:family="table" style:master-page-name="Default">
      <style:table-properties table:display="true" style:writing-mode="lr-tb" tableooo:tab-color="#33a3a3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true" style:writing-mode="lr-tb" tableooo:tab-color="#ffff99"/>
    </style:style>
    <style:style style:name="ta5" style:family="table" style:master-page-name="Default">
      <style:table-properties table:display="false" style:writing-mode="lr-tb" tableooo:tab-color="#2323dc"/>
    </style:style>
    <style:style style:name="ta6" style:family="table" style:master-page-name="Default">
      <style:table-properties table:display="true" style:writing-mode="lr-tb" tableooo:tab-color="#ff420e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boolean-style style:name="N5099" number:language="de" number:country="DE">
      <number:boolean/>
    </number:boolean-style>
    <style:style style:name="ce1" style:family="table-cell" style:parent-style-name="Default">
      <style:table-cell-properties style:text-align-source="fix" style:repeat-content="false" fo:padding="0.136cm"/>
      <style:paragraph-properties fo:text-align="end" fo:margin-left="0cm"/>
    </style:style>
    <style:style style:name="ce10" style:family="table-cell" style:parent-style-name="Default">
      <style:table-cell-properties fo:border-bottom="0.002cm solid #000000" fo:background-color="#47b8b8" style:cell-protect="none" style:print-content="true" style:text-align-source="fix" style:repeat-content="false" fo:border-left="0.002cm solid #000000" fo:padding-bottom="0.035cm" fo:padding-left="0.235cm" fo:padding-right="0.035cm" fo:padding-top="0.035cm" fo:border-right="0.002cm solid #000000" fo:border-top="0.088cm solid #000000"/>
      <style:paragraph-properties fo:text-align="start" fo:margin-left="0cm"/>
      <style:map style:condition="is-true-formula([.$A5]=&quot;&quot;)" style:apply-style-name="durchgestrichen" style:base-cell-address="HJ1_KA1.B5"/>
    </style:style>
    <style:style style:name="ce11" style:family="table-cell" style:parent-style-name="Default">
      <style:table-cell-properties fo:background-color="#47b8b8" style:cell-protect="none" style:print-content="true" style:text-align-source="fix" style:repeat-content="false" fo:border="0.002cm solid #000000" fo:padding-bottom="0.035cm" fo:padding-left="0.235cm" fo:padding-right="0.035cm" fo:padding-top="0.035cm"/>
      <style:paragraph-properties fo:text-align="start" fo:margin-left="0cm"/>
      <style:map style:condition="is-true-formula([.$A5]=&quot;&quot;)" style:apply-style-name="durchgestrichen" style:base-cell-address="HJ1_KA1.B5"/>
    </style:style>
    <style:style style:name="ce12" style:family="table-cell" style:parent-style-name="Default">
      <style:table-cell-properties fo:border-bottom="0.088cm solid #000000" fo:background-color="#47b8b8" style:cell-protect="none" style:print-content="true" style:text-align-source="fix" style:repeat-content="false" fo:border-left="0.002cm solid #000000" fo:padding-bottom="0.035cm" fo:padding-left="0.235cm" fo:padding-right="0.035cm" fo:padding-top="0.035cm" fo:border-right="0.002cm solid #000000" fo:border-top="0.002cm solid #000000"/>
      <style:paragraph-properties fo:text-align="start" fo:margin-left="0cm"/>
      <style:map style:condition="is-true-formula([.$A5]=&quot;&quot;)" style:apply-style-name="durchgestrichen" style:base-cell-address="HJ1_KA1.B5"/>
    </style:style>
    <style:style style:name="ce13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padding-bottom="0.035cm" fo:padding-left="0.235cm" fo:padding-right="0.035cm" fo:padding-top="0.035cm" fo:border-right="0.088cm solid #000000" fo:border-top="0.088cm solid #000000"/>
      <style:paragraph-properties fo:text-align="start" fo:margin-left="0cm"/>
    </style:style>
    <style:style style:name="ce14" style:family="table-cell" style:parent-style-name="Default">
      <style:table-cell-properties fo:border-bottom="0.002cm solid #000000" fo:background-color="#47b8b8" style:cell-protect="none" style:print-content="true" style:text-align-source="fix" style:repeat-content="false" fo:border-left="0.002cm solid #000000" fo:padding-bottom="0.035cm" fo:padding-left="0.235cm" fo:padding-right="0.035cm" fo:padding-top="0.035cm" fo:border-right="0.088cm solid #000000" fo:border-top="0.088cm solid #000000"/>
      <style:paragraph-properties fo:text-align="start" fo:margin-left="0cm"/>
      <style:map style:condition="is-true-formula([.$A5]=&quot;&quot;)" style:apply-style-name="durchgestrichen" style:base-cell-address="HJ1_KA1.B5"/>
    </style:style>
    <style:style style:name="ce15" style:family="table-cell" style:parent-style-name="Default">
      <style:table-cell-properties fo:border-bottom="0.002cm solid #000000" fo:background-color="#47b8b8" style:cell-protect="none" style:print-content="true" style:text-align-source="fix" style:repeat-content="false" fo:border-left="0.002cm solid #000000" fo:padding-bottom="0.035cm" fo:padding-left="0.235cm" fo:padding-right="0.035cm" fo:padding-top="0.035cm" fo:border-right="0.088cm solid #000000" fo:border-top="0.002cm solid #000000"/>
      <style:paragraph-properties fo:text-align="start" fo:margin-left="0cm"/>
      <style:map style:condition="is-true-formula([.$A5]=&quot;&quot;)" style:apply-style-name="durchgestrichen" style:base-cell-address="HJ1_KA1.B5"/>
    </style:style>
    <style:style style:name="ce16" style:family="table-cell" style:parent-style-name="Default">
      <style:table-cell-properties fo:border-bottom="0.088cm solid #000000" fo:background-color="#47b8b8" style:cell-protect="none" style:print-content="true" style:text-align-source="fix" style:repeat-content="false" fo:border-left="0.002cm solid #000000" fo:padding-bottom="0.035cm" fo:padding-left="0.235cm" fo:padding-right="0.035cm" fo:padding-top="0.035cm" fo:border-right="0.088cm solid #000000" fo:border-top="0.002cm solid #000000"/>
      <style:paragraph-properties fo:text-align="start" fo:margin-left="0cm"/>
      <style:map style:condition="is-true-formula([.$A5]=&quot;&quot;)" style:apply-style-name="durchgestrichen" style:base-cell-address="HJ1_KA1.B5"/>
    </style:style>
    <style:style style:name="ce17" style:family="table-cell" style:parent-style-name="Default">
      <style:table-cell-properties fo:border-bottom="0.088cm solid #000000" style:cell-protect="none" style:print-content="true" style:text-align-source="fix" style:repeat-content="false" fo:border-left="0.002cm solid #000000" fo:padding-bottom="0.035cm" fo:padding-left="0.235cm" fo:padding-right="0.035cm" fo:padding-top="0.035cm" fo:border-right="0.088cm solid #000000" fo:border-top="0.088cm solid #000000"/>
      <style:paragraph-properties fo:text-align="start" fo:margin-left="0cm"/>
    </style:style>
    <style:style style:name="ce18" style:family="table-cell" style:parent-style-name="Default">
      <style:table-cell-properties style:cell-protect="none" style:print-content="true" fo:padding-bottom="0.035cm" fo:padding-left="0.136cm" fo:padding-right="0.035cm" fo:padding-top="0.035cm"/>
    </style:style>
    <style:style style:name="ce19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padding-bottom="0.035cm" fo:padding-left="0.235cm" fo:padding-right="0.035cm" fo:padding-top="0.035cm" fo:border-right="0.002cm solid #000000" fo:border-top="0.088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0000" fo:padding-bottom="0.035cm" fo:padding-left="0.235cm" fo:padding-right="0.035cm" fo:padding-top="0.035cm" fo:border-right="0.002cm solid #000000" fo:border-top="0.088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0000" fo:padding-bottom="0.035cm" fo:padding-left="0.235cm" fo:padding-right="0.035cm" fo:padding-top="0.035cm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88cm solid #000000" style:cell-protect="none" style:print-content="true" style:text-align-source="fix" style:repeat-content="false" fo:border-left="0.088cm solid #000000" fo:padding-bottom="0.035cm" fo:padding-left="0.235cm" fo:padding-right="0.035cm" fo:padding-top="0.035cm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false"/>
    </style:style>
    <style:style style:name="ce8" style:family="table-cell" style:parent-style-name="Default">
      <style:table-cell-properties fo:background-color="#47b8b8" style:cell-protect="none" style:print-content="true" fo:padding="0.136cm"/>
    </style:style>
    <style:style style:name="ce9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padding-bottom="0.035cm" fo:padding-left="0.235cm" fo:padding-right="0.035cm" fo:padding-top="0.035cm" fo:border-right="0.002cm solid #000000" fo:border-top="0.088cm solid #000000"/>
      <style:paragraph-properties fo:text-align="start" fo:margin-left="0cm"/>
    </style:style>
    <style:style style:name="ce123" style:family="table-cell" style:parent-style-name="Default">
      <style:text-properties fo:color="#000000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12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126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7" style:family="table-cell" style:parent-style-name="Default" style:data-style-name="N100">
      <style:table-cell-properties style:text-align-source="fix" style:repeat-content="false" fo:padding="0.436cm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12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130" style:family="table-cell" style:parent-style-name="Default">
      <style:text-properties fo:color="#000000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133" style:family="table-cell" style:parent-style-name="Default">
      <style:table-cell-properties fo:background-color="transparent"/>
      <style:text-properties fo:color="#000000"/>
    </style:style>
    <style:style style:name="ce134" style:family="table-cell" style:parent-style-name="Default">
      <style:table-cell-properties fo:wrap-option="wrap"/>
      <style:text-properties fo:color="#000000" fo:font-size="12pt" style:font-size-asian="12pt" style:font-size-complex="12pt" fo:hyphenate="true"/>
    </style:style>
    <style:style style:name="ce135" style:family="table-cell" style:parent-style-name="Default">
      <style:table-cell-properties fo:background-color="transparent" fo:border="0.002cm solid #000000"/>
      <style:text-properties fo:color="#000000"/>
    </style:style>
    <style:style style:name="ce136" style:family="table-cell" style:parent-style-name="Default" style:data-style-name="N161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size="12pt" style:font-size-asian="12pt" style:font-size-complex="12pt"/>
    </style:style>
    <style:style style:name="ce138" style:family="table-cell" style:parent-style-name="Default">
      <style:table-cell-properties style:cell-protect="protected" style:print-content="false"/>
      <style:text-properties fo:color="#000000" fo:font-size="12pt" style:font-size-asian="12pt" style:font-size-complex="12pt"/>
    </style:style>
    <style:style style:name="ce139" style:family="table-cell" style:parent-style-name="Default" style:data-style-name="N1">
      <style:table-cell-properties fo:background-color="transparent" fo:border="0.002cm solid #000000"/>
      <style:text-properties fo:color="#000000"/>
    </style:style>
    <style:style style:name="ce140" style:family="table-cell" style:parent-style-name="Default" style:data-style-name="N2">
      <style:table-cell-properties fo:background-color="transparent" fo:border="0.002cm solid #000000"/>
      <style:text-properties fo:color="#000000"/>
    </style:style>
    <style:style style:name="ce141" style:family="table-cell" style:parent-style-name="Default" style:data-style-name="N11">
      <style:text-properties fo:color="#000000" fo:font-size="12pt" style:font-size-asian="12pt" style:font-size-complex="12pt"/>
    </style:style>
    <style:style style:name="ce44" style:family="table-cell" style:parent-style-name="Default" style:data-style-name="N100"/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88cm solid #000000" fo:border-left="0.088cm solid #000000" fo:border-right="0.002cm solid #000000" fo:border-top="0.088cm solid #000000"/>
    </style:style>
    <style:style style:name="ce5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5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52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text-line-through-style="none"/>
    </style:style>
    <style:style style:name="ce54" style:family="table-cell" style:parent-style-name="Default">
      <style:table-cell-properties fo:border-bottom="0.088cm solid #000000" fo:border-left="0.002cm solid #000000" fo:border-right="0.002cm solid #000000" fo:border-top="0.088cm solid #000000"/>
    </style:style>
    <style:style style:name="ce55" style:family="table-cell" style:parent-style-name="Default">
      <style:table-cell-properties fo:border-bottom="0.002cm solid #000000" fo:border-left="0.002cm solid #000000" fo:padding-bottom="0.035cm" fo:padding-left="0.136cm" fo:padding-right="0.035cm" fo:padding-top="0.035cm" fo:border-right="0.002cm solid #000000" fo:border-top="0.088cm solid #000000"/>
      <style:map style:condition="is-true-formula([.$A5]=&quot;&quot;)" style:apply-style-name="durchgestrichen" style:base-cell-address="Hilfstabelle.B5"/>
    </style:style>
    <style:style style:name="ce56" style:family="table-cell" style:parent-style-name="Default">
      <style:table-cell-properties fo:border="0.002cm solid #000000" fo:padding-bottom="0.035cm" fo:padding-left="0.136cm" fo:padding-right="0.035cm" fo:padding-top="0.035cm"/>
      <style:map style:condition="is-true-formula([.$A5]=&quot;&quot;)" style:apply-style-name="durchgestrichen" style:base-cell-address="Hilfstabelle.B5"/>
    </style:style>
    <style:style style:name="ce57" style:family="table-cell" style:parent-style-name="Default">
      <style:table-cell-properties fo:border-bottom="0.088cm solid #000000" fo:border-left="0.002cm solid #000000" fo:padding-bottom="0.035cm" fo:padding-left="0.136cm" fo:padding-right="0.035cm" fo:padding-top="0.035cm" fo:border-right="0.002cm solid #000000" fo:border-top="0.002cm solid #000000"/>
      <style:map style:condition="is-true-formula([.$A5]=&quot;&quot;)" style:apply-style-name="durchgestrichen" style:base-cell-address="Hilfstabelle.B5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Default">
      <style:table-cell-properties style:cell-protect="protected" style:print-content="false" style:text-align-source="fix" style:repeat-content="false" fo:padding-bottom="0.048cm" fo:padding-left="0.035cm" fo:padding-right="0.136cm" fo:padding-top="0.048cm" style:vertical-align="middle"/>
      <style:paragraph-properties fo:text-align="end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0.088cm solid #000000" fo:border-left="0.002cm solid #000000" fo:border-right="0.088cm solid #000000" fo:border-top="0.088cm solid #000000"/>
    </style:style>
    <style:style style:name="ce61" style:family="table-cell" style:parent-style-name="Default">
      <style:table-cell-properties fo:border-bottom="0.002cm solid #000000" fo:border-left="0.002cm solid #000000" fo:padding-bottom="0.035cm" fo:padding-left="0.136cm" fo:padding-right="0.035cm" fo:padding-top="0.035cm" fo:border-right="0.088cm solid #000000" fo:border-top="0.088cm solid #000000"/>
      <style:map style:condition="is-true-formula([.$A5]=&quot;&quot;)" style:apply-style-name="durchgestrichen" style:base-cell-address="Hilfstabelle.B5"/>
    </style:style>
    <style:style style:name="ce62" style:family="table-cell" style:parent-style-name="Default">
      <style:table-cell-properties fo:border-bottom="0.002cm solid #000000" fo:border-left="0.002cm solid #000000" fo:padding-bottom="0.035cm" fo:padding-left="0.136cm" fo:padding-right="0.035cm" fo:padding-top="0.035cm" fo:border-right="0.088cm solid #000000" fo:border-top="0.002cm solid #000000"/>
      <style:map style:condition="is-true-formula([.$A5]=&quot;&quot;)" style:apply-style-name="durchgestrichen" style:base-cell-address="Hilfstabelle.B5"/>
    </style:style>
    <style:style style:name="ce63" style:family="table-cell" style:parent-style-name="Default">
      <style:table-cell-properties fo:border-bottom="0.088cm solid #000000" fo:border-left="0.002cm solid #000000" fo:padding-bottom="0.035cm" fo:padding-left="0.136cm" fo:padding-right="0.035cm" fo:padding-top="0.035cm" fo:border-right="0.088cm solid #000000" fo:border-top="0.002cm solid #000000"/>
      <style:map style:condition="is-true-formula([.$A5]=&quot;&quot;)" style:apply-style-name="durchgestrichen" style:base-cell-address="Hilfstabelle.B5"/>
    </style:style>
    <style:style style:name="ce64" style:family="table-cell" style:parent-style-name="Default" style:data-style-name="N1">
      <style:table-cell-properties style:cell-protect="none" style:print-content="true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fo:background-color="#ffff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1"/>
    <style:style style:name="ce67" style:family="table-cell" style:parent-style-name="Default" style:data-style-name="N1">
      <style:table-cell-properties fo:border-bottom="0.088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68" style:family="table-cell" style:parent-style-name="Default" style:data-style-name="N1">
      <style:table-cell-properties fo:border-bottom="0.002cm solid #000000" fo:background-color="#ffff99" style:cell-protect="none" style:print-content="true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69" style:family="table-cell" style:parent-style-name="Default" style:data-style-name="N1">
      <style:table-cell-properties fo:border-bottom="0.002cm solid #000000" fo:background-color="#ffff99" style:cell-protect="none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70" style:family="table-cell" style:parent-style-name="Default" style:data-style-name="N1">
      <style:table-cell-properties fo:border-bottom="0.088cm solid #000000" fo:background-color="#ffff99" style:cell-protect="none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text-line-through-style="none"/>
    </style:style>
    <style:style style:name="ce71" style:family="table-cell" style:parent-style-name="Default" style:data-style-name="N1">
      <style:table-cell-properties fo:border-bottom="0.088cm solid #000000" fo:background-color="#ffff99" style:cell-protect="none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72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language="zxx" fo:country="none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style:cell-protect="none" style:print-content="true" style:text-align-source="fix" style:repeat-content="false" fo:border="none" fo:padding-bottom="0.048cm" fo:padding-left="0.136cm" fo:padding-right="0.035cm" fo:padding-top="0.048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order="none" fo:padding-bottom="0.048cm" fo:padding-left="0.136cm" fo:padding-right="0.035cm" fo:padding-top="0.048cm" style:vertical-align="middle"/>
      <style:paragraph-properties fo:text-align="start" fo:margin-left="0cm"/>
      <style:text-properties fo:language="zxx" fo:country="none" fo:font-weight="bold" style:font-weight-asian="bold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order="none" fo:padding-bottom="0.048cm" fo:padding-left="0.136cm" fo:padding-right="0.035cm" fo:padding-top="0.048cm" style:vertical-align="middle"/>
      <style:paragraph-properties fo:text-align="start" fo:margin-left="0cm"/>
      <style:text-properties style:text-line-through-style="none" fo:language="zxx" fo:country="none" fo:font-weight="bold" style:font-weight-asian="bold" style:font-weight-complex="bold"/>
    </style:style>
    <style:style style:name="ce78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Default">
      <style:table-cell-properties fo:border-bottom="0.002cm solid #000000" fo:background-color="#0084d1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</style:style>
    <style:style style:name="ce86" style:family="table-cell" style:parent-style-name="Default">
      <style:table-cell-properties fo:border-bottom="0.002cm solid #000000" fo:background-color="#33cc66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87" style:family="table-cell" style:parent-style-name="Default">
      <style:table-cell-properties fo:border-bottom="0.002cm solid #000000" fo:background-color="#0084d1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88" style:family="table-cell" style:parent-style-name="Default" style:data-style-name="N5099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 style:data-style-name="N2">
      <style:table-cell-properties fo:background-color="#33cc66" style:text-align-source="fix" style:repeat-content="false" fo:border="0.002cm solid #000000"/>
      <style:paragraph-properties fo:text-align="center" fo:margin-left="0cm"/>
    </style:style>
    <style:style style:name="ce90" style:family="table-cell" style:parent-style-name="Default" style:data-style-name="N100">
      <style:table-cell-properties fo:background-color="#33cc66" style:text-align-source="fix" style:repeat-content="false" fo:border="0.002cm solid #000000"/>
      <style:paragraph-properties fo:text-align="center" fo:margin-left="0cm"/>
    </style:style>
    <style:style style:name="ce91" style:family="table-cell" style:parent-style-name="Default" style:data-style-name="N1">
      <style:table-cell-properties fo:background-color="#33cc66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2" style:family="table-cell" style:parent-style-name="Default" style:data-style-name="N168">
      <style:table-cell-properties fo:background-color="#33cc66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0.002cm solid #000000" fo:background-color="#33cc66" style:text-align-source="fix" style:repeat-content="false" fo:border-left="none" fo:border-right="none" fo:border-top="0.002cm solid #000000"/>
      <style:paragraph-properties fo:text-align="center" fo:margin-left="0cm"/>
    </style:style>
    <style:style style:name="ce94" style:family="table-cell" style:parent-style-name="Default">
      <style:table-cell-properties fo:border-bottom="0.002cm solid #000000" fo:background-color="#33cc66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95" style:family="table-cell" style:parent-style-name="Default">
      <style:table-cell-properties fo:border-bottom="0.002cm solid #000000" fo:background-color="#0084d1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96" style:family="table-cell" style:parent-style-name="Default">
      <style:table-cell-properties style:text-align-source="fix" style:repeat-content="false" fo:padding-bottom="0.048cm" fo:padding-left="0.136cm" fo:padding-right="0.035cm" fo:padding-top="0.048cm"/>
      <style:paragraph-properties fo:text-align="start" fo:margin-left="0cm"/>
    </style:style>
    <style:style style:name="ce97" style:family="table-cell" style:parent-style-name="Default">
      <style:table-cell-properties fo:background-color="#ffd320" style:cell-protect="none" style:print-content="true"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</style:style>
    <style:style style:name="ce99" style:family="table-cell" style:parent-style-name="Default">
      <style:table-cell-properties fo:border-bottom="0.002cm solid #000000" fo:background-color="#cccc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00" style:family="table-cell" style:parent-style-name="Default">
      <style:table-cell-properties fo:border-bottom="0.002cm solid #000000" fo:background-color="#0084d1" style:text-align-source="fix" style:repeat-content="false" fo:border-left="none" fo:border-right="none" fo:border-top="0.002cm solid #000000"/>
      <style:paragraph-properties fo:text-align="center" fo:margin-left="0cm"/>
    </style:style>
    <style:style style:name="ce101" style:family="table-cell" style:parent-style-name="Default" style:data-style-name="N100">
      <style:table-cell-properties fo:background-color="#cccc00" style:text-align-source="fix" style:repeat-content="false" fo:border="0.002cm solid #000000"/>
      <style:paragraph-properties fo:text-align="center" fo:margin-left="0cm"/>
    </style:style>
    <style:style style:name="ce102" style:family="table-cell" style:parent-style-name="Default" style:data-style-name="N1">
      <style:table-cell-properties fo:background-color="#cccc00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3" style:family="table-cell" style:parent-style-name="Default" style:data-style-name="N168">
      <style:table-cell-properties fo:background-color="#cccc00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4" style:family="table-cell" style:parent-style-name="Default">
      <style:table-cell-properties style:cell-protect="protected" style:print-content="false" style:text-align-source="fix" style:repeat-content="false" fo:padding-bottom="0.048cm" fo:padding-left="0.185cm" fo:padding-right="0.035cm" fo:padding-top="0.048cm"/>
      <style:paragraph-properties fo:text-align="start" fo:margin-left="0cm"/>
    </style:style>
    <style:style style:name="ce105" style:family="table-cell" style:parent-style-name="Default">
      <style:table-cell-properties fo:border-bottom="0.002cm solid #000000" fo:background-color="#cccc00" style:text-align-source="fix" style:repeat-content="false" fo:border-left="none" fo:border-right="none" fo:border-top="0.002cm solid #000000"/>
      <style:paragraph-properties fo:text-align="center" fo:margin-left="0cm"/>
    </style:style>
    <style:style style:name="ce106" style:family="table-cell" style:parent-style-name="Default">
      <style:table-cell-properties fo:border-bottom="0.002cm solid #000000" fo:background-color="#0084d1" style:text-align-source="fix" style:repeat-content="false" fo:border-left="none" fo:border-right="none" fo:border-top="0.002cm solid #000000"/>
      <style:paragraph-properties fo:text-align="start" fo:margin-left="0cm"/>
    </style:style>
    <style:style style:name="ce10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0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09" style:family="table-cell" style:parent-style-name="Default">
      <style:table-cell-properties fo:border-bottom="0.002cm solid #000000" fo:background-color="#cccc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0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111" style:family="table-cell" style:parent-style-name="Default">
      <style:table-cell-properties fo:border-bottom="0.002cm solid #000000" fo:background-color="#ffff66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12" style:family="table-cell" style:parent-style-name="Default" style:data-style-name="N100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113" style:family="table-cell" style:parent-style-name="Default" style:data-style-name="N1">
      <style:table-cell-properties fo:background-color="#ffff66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14" style:family="table-cell" style:parent-style-name="Default" style:data-style-name="N168">
      <style:table-cell-properties fo:background-color="#ffff66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002cm solid #000000" fo:background-color="#ffff66" style:text-align-source="fix" style:repeat-content="false" fo:border-left="none" fo:border-right="none" fo:border-top="0.002cm solid #000000"/>
      <style:paragraph-properties fo:text-align="center" fo:margin-left="0cm"/>
    </style:style>
    <style:style style:name="ce116" style:family="table-cell" style:parent-style-name="weiße_20_Schrift_20_-_20_oberer_20_Rand_20_bleibt">
      <style:map style:condition="is-true-formula(AND([.U14]&gt;=[$Hilfstabelle.$G$23];[.S14]&gt;0))" style:apply-style-name="rote_20_Schrift" style:base-cell-address="Namen.P15"/>
    </style:style>
    <style:style style:name="ce11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119" style:family="table-cell" style:parent-style-name="Default">
      <style:table-cell-properties fo:border-bottom="0.002cm solid #000000" fo:background-color="#ffff66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20" style:family="table-cell" style:parent-style-name="Default">
      <style:table-cell-properties fo:border-bottom="none" fo:border-left="none" fo:border-right="none" fo:border-top="0.002cm solid #000000"/>
    </style:style>
    <style:style style:name="ce121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122" style:family="table-cell" style:parent-style-name="Default">
      <style:table-cell-properties fo:border-bottom="0.002cm solid #000000" fo:background-color="#ff950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42" style:family="table-cell" style:parent-style-name="Default">
      <style:table-cell-properties fo:border-bottom="none" fo:border-left="none" fo:border-right="0.002cm solid #000000" fo:border-top="0.002cm solid #000000"/>
    </style:style>
    <style:style style:name="ce14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44" style:family="table-cell" style:parent-style-name="Default" style:data-style-name="N100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145" style:family="table-cell" style:parent-style-name="Default" style:data-style-name="N1">
      <style:table-cell-properties fo:background-color="#ff950e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 style:data-style-name="N168">
      <style:table-cell-properties fo:background-color="#ff950e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47" style:family="table-cell" style:parent-style-name="Default">
      <style:table-cell-properties fo:border-bottom="0.002cm solid #000000" fo:background-color="#ff950e" style:text-align-source="fix" style:repeat-content="false" fo:border-left="none" fo:border-right="none" fo:border-top="0.002cm solid #000000"/>
      <style:paragraph-properties fo:text-align="center" fo:margin-left="0cm"/>
    </style:style>
    <style:style style:name="ce148" style:family="table-cell" style:parent-style-name="Default">
      <style:table-cell-properties fo:border-bottom="0.002cm solid #000000" fo:background-color="#ff950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9" style:family="table-cell" style:parent-style-name="Default">
      <style:table-cell-properties fo:background-color="#eb613d" style:text-align-source="fix" style:repeat-content="false" fo:border="0.002cm solid #000000"/>
      <style:paragraph-properties fo:text-align="center" fo:margin-left="0cm"/>
    </style:style>
    <style:style style:name="ce150" style:family="table-cell" style:parent-style-name="Default">
      <style:table-cell-properties fo:border-bottom="0.002cm solid #000000" fo:background-color="#eb613d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51" style:family="table-cell" style:parent-style-name="Default" style:data-style-name="N108">
      <style:table-cell-properties fo:border-bottom="0.002cm solid #000000" fo:background-color="#0084d1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52" style:family="table-cell" style:parent-style-name="Default" style:data-style-name="N100">
      <style:table-cell-properties fo:background-color="#eb613d" style:text-align-source="fix" style:repeat-content="false" fo:border="0.002cm solid #000000"/>
      <style:paragraph-properties fo:text-align="center" fo:margin-left="0cm"/>
    </style:style>
    <style:style style:name="ce153" style:family="table-cell" style:parent-style-name="Default" style:data-style-name="N1">
      <style:table-cell-properties fo:background-color="#eb613d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 style:data-style-name="N168">
      <style:table-cell-properties fo:background-color="#eb613d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5" style:family="table-cell" style:parent-style-name="Default">
      <style:table-cell-properties fo:border-bottom="0.002cm solid #000000" fo:background-color="#eb613d" style:text-align-source="fix" style:repeat-content="false" fo:border-left="none" fo:border-right="none" fo:border-top="0.002cm solid #000000"/>
      <style:paragraph-properties fo:text-align="center" fo:margin-left="0cm"/>
    </style:style>
    <style:style style:name="ce156" style:family="table-cell" style:parent-style-name="Default">
      <style:table-cell-properties fo:border-bottom="0.002cm solid #000000" fo:background-color="#eb613d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7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158" style:family="table-cell" style:parent-style-name="Default" style:data-style-name="N100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159" style:family="table-cell" style:parent-style-name="Default" style:data-style-name="N1">
      <style:table-cell-properties fo:background-color="#ff3333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0" style:family="table-cell" style:parent-style-name="Default" style:data-style-name="N168">
      <style:table-cell-properties fo:background-color="#ff3333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1" style:family="table-cell" style:parent-style-name="Default">
      <style:table-cell-properties fo:border="0.002cm solid #000000"/>
    </style:style>
    <style:style style:name="ce162" style:family="table-cell" style:parent-style-name="Default">
      <style:table-cell-properties fo:background-color="#00ae00" fo:border="0.002cm solid #000000"/>
    </style:style>
    <style:style style:name="ce163" style:family="table-cell" style:parent-style-name="Default">
      <style:table-cell-properties fo:background-color="#ff0000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ffff99" fo:min-height="7.217cm"/>
    </style:style>
    <style:style style:name="P1" style:family="paragraph">
      <style:paragraph-properties fo:text-align="start"/>
    </style:style>
  </office:automatic-styles>
  <office:body>
    <office:spreadsheet>
      <table:table table:name="Nam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6" table:number-columns-repeated="21" table:default-cell-style-name="ce18"/>
        <table:table-column table:style-name="co6" table:number-columns-repeated="998" table:default-cell-style-name="ce19"/>
        <table:table-row table:style-name="ro1">
          <table:table-cell table:style-name="ce1" office:value-type="string">
            <text:p>Klasse</text:p>
          </table:table-cell>
          <table:table-cell table:style-name="ce8" office:value-type="string">
            <text:p>7a</text:p>
          </table:table-cell>
          <table:table-cell table:style-name="ce1" office:value-type="string">
            <text:p>Fach</text:p>
          </table:table-cell>
          <table:table-cell table:style-name="ce8" office:value-type="string">
            <text:p>Mathe</text:p>
          </table:table-cell>
          <table:table-cell table:style-name="ce1" office:value-type="string">
            <text:p>Lehrer</text:p>
          </table:table-cell>
          <table:table-cell table:style-name="ce8" office:value-type="string">
            <text:p>Kühn</text:p>
          </table:table-cell>
          <table:table-cell table:style-name="ce1" office:value-type="string">
            <text:p>Schuljahr </text:p>
          </table:table-cell>
          <table:table-cell table:style-name="ce8" office:value-type="string">
            <text:p>2011/12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>
            <text:p><text:a xlink:href="#Übersicht">zur Übersicht</text:a></text:p>
          </table:table-cell>
          <table:table-cell table:style-name="Default" table:number-columns-repeated="1023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3" office:value-type="string">
            <text:p>Nr.</text:p>
          </table:table-cell>
          <table:table-cell table:style-name="ce9" office:value-type="string">
            <text:p>Name</text:p>
          </table:table-cell>
          <table:table-cell table:style-name="ce13" office:value-type="string">
            <text:p>Vorname</text:p>
          </table:table-cell>
          <table:table-cell table:style-name="ce17" office:value-type="string">
            <text:p>Bemerkungen</text:p>
          </table:table-cell>
          <table:table-cell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Hartman</text:p>
          </table:table-cell>
          <table:table-cell table:style-name="ce14" office:value-type="string">
            <text:p>tom</text:p>
          </table:table-cell>
          <table:table-cell table:style-name="ce14"/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ritz</text:p>
          </table:table-cell>
          <table:table-cell office:value-type="string">
            <text:p>Ulli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aier</text:p>
          </table:table-cell>
          <table:table-cell office:value-type="string">
            <text:p>Anja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leber</text:p>
          </table:table-cell>
          <table:table-cell office:value-type="string">
            <text:p>Tobias</text:p>
          </table:table-cell>
          <table:table-cell table:number-columns-repeated="1021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2" office:value-type="string">
            <text:p>Segler</text:p>
          </table:table-cell>
          <table:table-cell table:style-name="ce16" office:value-type="string">
            <text:p>Lena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Max1</text:p>
          </table:table-cell>
          <table:table-cell table:style-name="ce14" office:value-type="string">
            <text:p>Musterman1</text:p>
          </table:table-cell>
          <table:table-cell table:style-name="ce14"/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üller</text:p>
          </table:table-cell>
          <table:table-cell office:value-type="string">
            <text:p>Gert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chlegel</text:p>
          </table:table-cell>
          <table:table-cell office:value-type="string">
            <text:p>Christina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chmied</text:p>
          </table:table-cell>
          <table:table-cell office:value-type="string">
            <text:p>Criss</text:p>
          </table:table-cell>
          <table:table-cell table:number-columns-repeated="1021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2" office:value-type="string">
            <text:p>Albercht</text:p>
          </table:table-cell>
          <table:table-cell table:style-name="ce16" office:value-type="string">
            <text:p>Dana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Hansen</text:p>
          </table:table-cell>
          <table:table-cell table:style-name="ce14" office:value-type="string">
            <text:p>Gerhard</text:p>
          </table:table-cell>
          <table:table-cell table:style-name="ce14"/>
          <table:table-cell table:number-columns-repeated="1020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Olafson</text:p>
          </table:table-cell>
          <table:table-cell office:value-type="string">
            <text:p>Tanja</text:p>
          </table:table-cell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ersten</text:p>
          </table:table-cell>
          <table:table-cell office:value-type="string">
            <text:p>Hagen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Völkel</text:p>
          </table:table-cell>
          <table:table-cell office:value-type="string">
            <text:p>Karolina</text:p>
          </table:table-cell>
          <table:table-cell table:number-columns-repeated="1021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2" office:value-type="string">
            <text:p>Wolf</text:p>
          </table:table-cell>
          <table:table-cell table:style-name="ce16" office:value-type="string">
            <text:p>Sesil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0" office:value-type="string">
            <text:p>Schmidt</text:p>
          </table:table-cell>
          <table:table-cell table:style-name="ce14" office:value-type="string">
            <text:p>Mohamed</text:p>
          </table:table-cell>
          <table:table-cell table:style-name="ce14"/>
          <table:table-cell table:number-columns-repeated="1020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Golkow</text:p>
          </table:table-cell>
          <table:table-cell office:value-type="string">
            <text:p>juri</text:p>
          </table:table-cell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19">
            <text:p>19</text:p>
          </table:table-cell>
          <table:table-cell table:number-columns-repeated="2"/>
          <table:table-cell table:number-columns-repeated="1021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2"/>
          <table:table-cell table:style-name="ce16"/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0"/>
          <table:table-cell table:style-name="ce14"/>
          <table:table-cell table:style-name="ce14"/>
          <table:table-cell table:number-columns-repeated="1020"/>
        </table:table-row>
        <table:table-row table:style-name="ro3">
          <table:table-cell office:value-type="float" office:value="22">
            <text:p>22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23">
            <text:p>23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24">
            <text:p>24</text:p>
          </table:table-cell>
          <table:table-cell table:number-columns-repeated="2"/>
          <table:table-cell table:number-columns-repeated="1021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2"/>
          <table:table-cell table:style-name="ce16"/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0"/>
          <table:table-cell table:style-name="ce14"/>
          <table:table-cell table:style-name="ce14"/>
          <table:table-cell table:number-columns-repeated="1020"/>
        </table:table-row>
        <table:table-row table:style-name="ro3">
          <table:table-cell office:value-type="float" office:value="27">
            <text:p>27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28">
            <text:p>28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29">
            <text:p>29</text:p>
          </table:table-cell>
          <table:table-cell table:number-columns-repeated="2"/>
          <table:table-cell table:number-columns-repeated="1021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2"/>
          <table:table-cell table:style-name="ce16"/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0"/>
          <table:table-cell table:style-name="ce14"/>
          <table:table-cell table:style-name="ce14"/>
          <table:table-cell table:number-columns-repeated="1020"/>
        </table:table-row>
        <table:table-row table:style-name="ro3">
          <table:table-cell office:value-type="float" office:value="32">
            <text:p>32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33">
            <text:p>33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34">
            <text:p>34</text:p>
          </table:table-cell>
          <table:table-cell table:number-columns-repeated="2"/>
          <table:table-cell table:number-columns-repeated="1021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2"/>
          <table:table-cell table:style-name="ce16"/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0"/>
          <table:table-cell table:style-name="ce14"/>
          <table:table-cell table:style-name="ce14"/>
          <table:table-cell table:number-columns-repeated="1020"/>
        </table:table-row>
        <table:table-row table:style-name="ro3">
          <table:table-cell office:value-type="float" office:value="37">
            <text:p>37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38">
            <text:p>38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39">
            <text:p>39</text:p>
          </table:table-cell>
          <table:table-cell table:number-columns-repeated="2"/>
          <table:table-cell table:number-columns-repeated="1021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12"/>
          <table:table-cell table:style-name="ce16"/>
          <table:table-cell table:style-name="ce16"/>
          <table:table-cell table:number-columns-repeated="1020"/>
        </table:table-row>
        <table:table-row table:style-name="ro3" table:number-rows-repeated="2">
          <table:table-cell table:style-name="Default" table:number-columns-repeated="1024"/>
        </table:table-row>
        <table:table-row table:style-name="ro3">
          <table:table-cell table:style-name="ce7" office:value-type="string">
            <text:p>Ein Schüler hat die Klasse verlassen? Einfach die Nummer davor löschen!</text:p>
          </table:table-cell>
          <table:table-cell table:style-name="Default" table:number-columns-repeated="1023"/>
        </table:table-row>
        <table:table-row table:style-name="ro3">
          <table:table-cell table:style-name="ce7" office:value-type="string">
            <text:p>Neue Schüler unter den anderen eintragen!</text:p>
          </table:table-cell>
          <table:table-cell table:style-name="Default" table:number-columns-repeated="1023"/>
        </table:table-row>
        <table:table-row table:style-name="ro3">
          <table:table-cell table:style-name="ce2" office:value-type="string">
            <text:p>Mehr Schüler als Felder vorhanden? Die Zeilen 35 bis 44 sind standardmäßig ausgeblendet!</text:p>
          </table:table-cell>
          <table:table-cell table:style-name="Default" table:number-columns-repeated="1023"/>
        </table:table-row>
      </table:table>
      <table:table table:name="HJ1_KA1" table:style-name="ta4" table:print-ranges="HJ1_KA1.A1:HJ1_KA1.AMJ65536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Kombinationsfeld 1" form:control-implementation="ooo:com.sun.star.form.component.ComboBox" xml:id="control1" form:id="control1" form:dropdown="true" form:size="20" form:convert-empty-to-null="true" form:list-source-type="table" form:linked-cell="HJ1_KA1.H8" form:source-cell-range="HJ1_KA1.H30:HJ1_KA1.H32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  <form:combobox form:name="Kombinationsfeld 1" form:control-implementation="ooo:com.sun.star.form.component.ComboBox" xml:id="control2" form:id="control2" form:dropdown="true" form:size="20" form:convert-empty-to-null="true" form:list-source-type="table" form:linked-cell="HJ1_KA1.H9" form:source-cell-range="HJ1_KA1.H34:HJ1_KA1.H40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</form:form>
        </office:form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ce66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" table:default-cell-style-name="Default"/>
        <table:table-column table:style-name="co16" table:default-cell-style-name="Default"/>
        <table:table-column table:style-name="co15" table:number-columns-repeated="3" table:default-cell-style-name="Default"/>
        <table:table-column table:style-name="co6" table:default-cell-style-name="Default"/>
        <table:table-row table:style-name="ro3">
          <table:table-cell table:style-name="ce48" office:value-type="string">
            <text:p>Klasse</text:p>
          </table:table-cell>
          <table:table-cell table:formula="of:=CONCATENATE([$Namen.B1];&quot;  &quot;;[$Namen.D1])" office:value-type="string" office:string-value="7a  Mathe">
            <text:p>7a <text:s/>Mathe</text:p>
          </table:table-cell>
          <table:table-cell table:style-name="ce58" table:formula="of:=[$Namen.H1]" office:value-type="string" office:string-value="2011/12">
            <text:p>2011/12</text:p>
          </table:table-cell>
          <table:table-cell table:style-name="ce64" office:value-type="string">
            <text:p>Halbjahr 1, KA1</text:p>
          </table:table-cell>
          <table:table-cell/>
          <table:table-cell table:formula="of:=[$Namen.F1]" office:value-type="string" office:string-value="Kühn">
            <text:p>Kühn</text:p>
          </table:table-cell>
          <table:table-cell table:style-name="ce74"/>
          <table:table-cell/>
          <table:table-cell table:style-name="ce83" table:number-columns-repeated="16"/>
          <table:table-cell/>
        </table:table-row>
        <table:table-row table:style-name="ro2">
          <table:table-cell table:style-name="ce2" office:value-type="string">
            <text:p><text:a xlink:href="#Übersicht">zur Übersicht</text:a></text:p>
          </table:table-cell>
          <table:table-cell/>
          <table:table-cell table:style-name="ce59" office:value-type="string">
            <text:p>Datum:</text:p>
          </table:table-cell>
          <table:table-cell table:style-name="ce65"/>
          <table:table-cell table:number-columns-repeated="2"/>
          <table:table-cell table:style-name="ce74"/>
          <table:table-cell/>
          <table:table-cell table:style-name="ce82"/>
          <table:table-cell table:style-name="ce83" table:number-columns-repeated="15"/>
          <table:table-cell/>
        </table:table-row>
        <table:table-row table:style-name="ro3">
          <table:table-cell table:number-columns-repeated="6"/>
          <table:table-cell table:style-name="ce74"/>
          <table:table-cell/>
          <table:table-cell table:style-name="ce83" table:number-columns-repeated="16"/>
          <table:table-cell/>
        </table:table-row>
        <table:table-row table:style-name="ro8">
          <table:table-cell table:style-name="ce49" office:value-type="string">
            <text:p>Nr.</text:p>
          </table:table-cell>
          <table:table-cell table:style-name="ce54" office:value-type="string">
            <text:p>Name</text:p>
          </table:table-cell>
          <table:table-cell table:style-name="ce60" office:value-type="string">
            <text:p>Vorname</text:p>
          </table:table-cell>
          <table:table-cell table:style-name="ce67" office:value-type="string">
            <text:p>Punkte</text:p>
          </table:table-cell>
          <table:table-cell table:style-name="ce72" table:formula="of:=[.H8]" office:value-type="string" office:string-value="15 Punkte">
            <text:p>15 Punkte</text:p>
          </table:table-cell>
          <table:table-cell/>
          <table:table-cell table:style-name="ce75"/>
          <table:table-cell/>
          <table:table-cell table:style-name="ce84" office:value-type="string">
            <text:p>normale Bewertung</text:p>
          </table:table-cell>
          <table:table-cell table:style-name="ce83" table:number-columns-repeated="4"/>
          <table:table-cell table:style-name="ce107"/>
          <table:table-cell table:style-name="ce108"/>
          <table:table-cell table:style-name="ce83" table:number-columns-repeated="9"/>
          <table:table-cell/>
        </table:table-row>
        <table:table-row table:style-name="ro3">
          <table:table-cell table:style-name="ce50" table:formula="of:=IF(OR([$Namen.A5]=&quot;&quot;;[$Namen.B5]=&quot;&quot;);&quot;&quot;;[$Namen.A5])" office:value-type="float" office:value="1">
            <text:p>1</text:p>
          </table:table-cell>
          <table:table-cell table:style-name="ce55" table:formula="of:=IF([$Namen.B5]=&quot;&quot;;&quot;&quot;;[$Namen.B5])" office:value-type="string" office:string-value="Hartman">
            <text:p>Hartman</text:p>
          </table:table-cell>
          <table:table-cell table:style-name="ce61" table:formula="of:=IF([$Namen.C5]=&quot;&quot;;&quot;&quot;;[$Namen.C5])" office:value-type="string" office:string-value="tom">
            <text:p>tom</text:p>
          </table:table-cell>
          <table:table-cell table:style-name="ce68" office:value-type="float" office:value="95">
            <text:p>95</text:p>
          </table:table-cell>
          <table:table-cell table:style-name="ce73" table:formula="of:=IF([.D5]=&quot;&quot;;&quot;&quot;;VLOOKUP([.D5];[Hilfstabelle.$C$46:.$D$61];2;1))" office:value-type="string" office:string-value="13">
            <text:p>13</text:p>
          </table:table-cell>
          <table:table-cell/>
          <table:table-cell table:style-name="ce76"/>
          <table:table-cell/>
          <table:table-cell table:style-name="ce82" office:value-type="string">
            <text:p>Punkte gesamt:</text:p>
          </table:table-cell>
          <table:table-cell table:style-name="ce83" table:number-columns-repeated="2"/>
          <table:table-cell table:style-name="ce97" office:value-type="float" office:value="100">
            <text:p>100</text:p>
          </table:table-cell>
          <table:table-cell table:style-name="ce104" office:value-type="string">
            <text:p>änderbar!</text:p>
          </table:table-cell>
          <table:table-cell table:style-name="ce108"/>
          <table:table-cell table:style-name="ce107"/>
          <table:table-cell table:style-name="ce83" table:number-columns-repeated="9"/>
          <table:table-cell/>
        </table:table-row>
        <table:table-row table:style-name="ro3">
          <table:table-cell table:style-name="ce51" table:formula="of:=IF(OR([$Namen.A6]=&quot;&quot;;[$Namen.B6]=&quot;&quot;);&quot;&quot;;[$Namen.A6])" office:value-type="float" office:value="2">
            <text:p>2</text:p>
          </table:table-cell>
          <table:table-cell table:style-name="ce56" table:formula="of:=IF([$Namen.B6]=&quot;&quot;;&quot;&quot;;[$Namen.B6])" office:value-type="string" office:string-value="Fritz">
            <text:p>Fritz</text:p>
          </table:table-cell>
          <table:table-cell table:style-name="ce62" table:formula="of:=IF([$Namen.C6]=&quot;&quot;;&quot;&quot;;[$Namen.C6])" office:value-type="string" office:string-value="Ulli">
            <text:p>Ulli</text:p>
          </table:table-cell>
          <table:table-cell table:style-name="ce69" office:value-type="float" office:value="78">
            <text:p>78</text:p>
          </table:table-cell>
          <table:table-cell table:style-name="ce73" table:formula="of:=IF([.D6]=&quot;&quot;;&quot;&quot;;VLOOKUP([.D6];[Hilfstabelle.$C$46:.$D$61];2;1))" office:value-type="string" office:string-value="9">
            <text:p>9</text:p>
          </table:table-cell>
          <table:table-cell>
            <draw:control table:end-cell-address="HJ1_KA1.G8" table:end-x="2.214cm" table:end-y="0.155cm" draw:z-index="1" draw:text-style-name="P1" svg:width="2.646cm" svg:height="0.627cm" svg:x="2.165cm" svg:y="0.438cm" draw:control="control1"/>
          </table:table-cell>
          <table:table-cell table:style-name="ce76"/>
          <table:table-cell/>
          <table:table-cell table:style-name="ce83" table:number-columns-repeated="16"/>
          <table:table-cell/>
        </table:table-row>
        <table:table-row table:style-name="ro3">
          <table:table-cell table:style-name="ce51" table:formula="of:=IF(OR([$Namen.A7]=&quot;&quot;;[$Namen.B7]=&quot;&quot;);&quot;&quot;;[$Namen.A7])" office:value-type="float" office:value="3">
            <text:p>3</text:p>
          </table:table-cell>
          <table:table-cell table:style-name="ce56" table:formula="of:=IF([$Namen.B7]=&quot;&quot;;&quot;&quot;;[$Namen.B7])" office:value-type="string" office:string-value="Maier">
            <text:p>Maier</text:p>
          </table:table-cell>
          <table:table-cell table:style-name="ce62" table:formula="of:=IF([$Namen.C7]=&quot;&quot;;&quot;&quot;;[$Namen.C7])" office:value-type="string" office:string-value="Anja">
            <text:p>Anja</text:p>
          </table:table-cell>
          <table:table-cell table:style-name="ce69" office:value-type="float" office:value="85">
            <text:p>85</text:p>
          </table:table-cell>
          <table:table-cell table:style-name="ce73" table:formula="of:=IF([.D7]=&quot;&quot;;&quot;&quot;;VLOOKUP([.D7];[Hilfstabelle.$C$46:.$D$61];2;1))" office:value-type="string" office:string-value="11">
            <text:p>11</text:p>
          </table:table-cell>
          <table:table-cell/>
          <table:table-cell table:style-name="ce76"/>
          <table:table-cell/>
          <table:table-cell table:style-name="ce85" office:value-type="float" office:value="1" table:number-columns-spanned="3" table:number-rows-spanned="1">
            <text:p>1</text:p>
          </table:table-cell>
          <table:covered-table-cell table:number-columns-repeated="2" table:style-name="ce85"/>
          <table:table-cell table:style-name="ce98" office:value-type="float" office:value="2" table:number-columns-spanned="3" table:number-rows-spanned="1">
            <text:p>2</text:p>
          </table:table-cell>
          <table:covered-table-cell table:number-columns-repeated="2" table:style-name="ce98"/>
          <table:table-cell table:style-name="ce110" office:value-type="float" office:value="3" table:number-columns-spanned="3" table:number-rows-spanned="1">
            <text:p>3</text:p>
          </table:table-cell>
          <table:covered-table-cell table:number-columns-repeated="2" table:style-name="ce110"/>
          <table:table-cell table:style-name="ce121" office:value-type="float" office:value="4" table:number-columns-spanned="3" table:number-rows-spanned="1">
            <text:p>4</text:p>
          </table:table-cell>
          <table:covered-table-cell table:number-columns-repeated="2" table:style-name="ce121"/>
          <table:table-cell table:style-name="ce149" office:value-type="float" office:value="5" table:number-columns-spanned="3" table:number-rows-spanned="1">
            <text:p>5</text:p>
          </table:table-cell>
          <table:covered-table-cell table:number-columns-repeated="2" table:style-name="ce149"/>
          <table:table-cell table:style-name="ce157" office:value-type="float" office:value="6">
            <text:p>6</text:p>
          </table:table-cell>
          <table:table-cell/>
        </table:table-row>
        <table:table-row table:style-name="ro3">
          <table:table-cell table:style-name="ce51" table:formula="of:=IF(OR([$Namen.A8]=&quot;&quot;;[$Namen.B8]=&quot;&quot;);&quot;&quot;;[$Namen.A8])" office:value-type="float" office:value="4">
            <text:p>4</text:p>
          </table:table-cell>
          <table:table-cell table:style-name="ce56" table:formula="of:=IF([$Namen.B8]=&quot;&quot;;&quot;&quot;;[$Namen.B8])" office:value-type="string" office:string-value="Kleber">
            <text:p>Kleber</text:p>
          </table:table-cell>
          <table:table-cell table:style-name="ce62" table:formula="of:=IF([$Namen.C8]=&quot;&quot;;&quot;&quot;;[$Namen.C8])" office:value-type="string" office:string-value="Tobias">
            <text:p>Tobias</text:p>
          </table:table-cell>
          <table:table-cell table:style-name="ce69" office:value-type="float" office:value="75">
            <text:p>75</text:p>
          </table:table-cell>
          <table:table-cell table:style-name="ce73" table:formula="of:=IF([.D8]=&quot;&quot;;&quot;&quot;;VLOOKUP([.D8];[Hilfstabelle.$C$46:.$D$61];2;1))" office:value-type="string" office:string-value="8">
            <text:p>8</text:p>
          </table:table-cell>
          <table:table-cell>
            <draw:control table:end-cell-address="HJ1_KA1.G10" table:end-x="2.259cm" table:end-y="0.005cm" draw:z-index="2" draw:text-style-name="P1" svg:width="2.624cm" svg:height="0.619cm" svg:x="2.232cm" svg:y="0.297cm" draw:control="control2"/>
          </table:table-cell>
          <table:table-cell table:style-name="ce76"/>
          <table:table-cell office:value-type="string">
            <text:p>15 Punkte</text:p>
          </table:table-cell>
          <table:table-cell table:style-name="ce85" table:formula="of:=VLOOKUP([.$H$8];[.$H$30:.$X$32];[.I29];0)" office:value-type="string" office:string-value="15">
            <text:p>15</text:p>
          </table:table-cell>
          <table:table-cell table:style-name="ce85" table:formula="of:=VLOOKUP([.$H$8];[.$H$30:.$X$32];[.J29];0)" office:value-type="string" office:string-value="14">
            <text:p>14</text:p>
          </table:table-cell>
          <table:table-cell table:style-name="ce85" table:formula="of:=VLOOKUP([.$H$8];[.$H$30:.$X$32];[.K29];0)" office:value-type="string" office:string-value="13">
            <text:p>13</text:p>
          </table:table-cell>
          <table:table-cell table:style-name="ce98" table:formula="of:=VLOOKUP([.$H$8];[.$H$30:.$X$32];[.L29];0)" office:value-type="string" office:string-value="12">
            <text:p>12</text:p>
          </table:table-cell>
          <table:table-cell table:style-name="ce98" table:formula="of:=VLOOKUP([.$H$8];[.$H$30:.$X$32];[.M29];0)" office:value-type="string" office:string-value="11">
            <text:p>11</text:p>
          </table:table-cell>
          <table:table-cell table:style-name="ce98" table:formula="of:=VLOOKUP([.$H$8];[.$H$30:.$X$32];[.N29];0)" office:value-type="string" office:string-value="10">
            <text:p>10</text:p>
          </table:table-cell>
          <table:table-cell table:style-name="ce110" table:formula="of:=VLOOKUP([.$H$8];[.$H$30:.$X$32];[.O29];0)" office:value-type="string" office:string-value="9">
            <text:p>9</text:p>
          </table:table-cell>
          <table:table-cell table:style-name="ce110" table:formula="of:=VLOOKUP([.$H$8];[.$H$30:.$X$32];[.P29];0)" office:value-type="string" office:string-value="8">
            <text:p>8</text:p>
          </table:table-cell>
          <table:table-cell table:style-name="ce110" table:formula="of:=VLOOKUP([.$H$8];[.$H$30:.$X$32];[.Q29];0)" office:value-type="string" office:string-value="7">
            <text:p>7</text:p>
          </table:table-cell>
          <table:table-cell table:style-name="ce121" table:formula="of:=VLOOKUP([.$H$8];[.$H$30:.$X$32];[.R29];0)" office:value-type="string" office:string-value="6">
            <text:p>6</text:p>
          </table:table-cell>
          <table:table-cell table:style-name="ce121" table:formula="of:=VLOOKUP([.$H$8];[.$H$30:.$X$32];[.S29];0)" office:value-type="string" office:string-value="5">
            <text:p>5</text:p>
          </table:table-cell>
          <table:table-cell table:style-name="ce121" table:formula="of:=VLOOKUP([.$H$8];[.$H$30:.$X$32];[.T29];0)" office:value-type="string" office:string-value="4">
            <text:p>4</text:p>
          </table:table-cell>
          <table:table-cell table:style-name="ce149" table:formula="of:=VLOOKUP([.$H$8];[.$H$30:.$X$32];[.U29];0)" office:value-type="string" office:string-value="3">
            <text:p>3</text:p>
          </table:table-cell>
          <table:table-cell table:style-name="ce149" table:formula="of:=VLOOKUP([.$H$8];[.$H$30:.$X$32];[.V29];0)" office:value-type="string" office:string-value="2">
            <text:p>2</text:p>
          </table:table-cell>
          <table:table-cell table:style-name="ce149" table:formula="of:=VLOOKUP([.$H$8];[.$H$30:.$X$32];[.W29];0)" office:value-type="string" office:string-value="1">
            <text:p>1</text:p>
          </table:table-cell>
          <table:table-cell table:style-name="ce157" table:formula="of:=VLOOKUP([.$H$8];[.$H$30:.$X$32];[.X29];0)" office:value-type="string" office:string-value="0">
            <text:p>0</text:p>
          </table:table-cell>
          <table:table-cell/>
        </table:table-row>
        <table:table-row table:style-name="ro3">
          <table:table-cell table:style-name="ce52" table:formula="of:=IF(OR([$Namen.A9]=&quot;&quot;;[$Namen.B9]=&quot;&quot;);&quot;&quot;;[$Namen.A9])" office:value-type="float" office:value="5">
            <text:p>5</text:p>
          </table:table-cell>
          <table:table-cell table:style-name="ce57" table:formula="of:=IF([$Namen.B9]=&quot;&quot;;&quot;&quot;;[$Namen.B9])" office:value-type="string" office:string-value="Segler">
            <text:p>Segler</text:p>
          </table:table-cell>
          <table:table-cell table:style-name="ce63" table:formula="of:=IF([$Namen.C9]=&quot;&quot;;&quot;&quot;;[$Namen.C9])" office:value-type="string" office:string-value="Lena">
            <text:p>Lena</text:p>
          </table:table-cell>
          <table:table-cell table:style-name="ce70" office:value-type="float" office:value="75">
            <text:p>75</text:p>
          </table:table-cell>
          <table:table-cell table:style-name="ce73" table:formula="of:=IF([.D9]=&quot;&quot;;&quot;&quot;;VLOOKUP([.D9];[Hilfstabelle.$C$46:.$D$61];2;1))" office:value-type="string" office:string-value="8">
            <text:p>8</text:p>
          </table:table-cell>
          <table:table-cell/>
          <table:table-cell table:style-name="ce77"/>
          <table:table-cell table:style-name="ce79" office:value-type="string">
            <text:p>Skala2</text:p>
          </table:table-cell>
          <table:table-cell table:style-name="ce85" table:formula="of:=VLOOKUP([.$H$9];[.$H$34:.$X$40];[.I29];0)" office:value-type="float" office:value="100">
            <text:p>100</text:p>
          </table:table-cell>
          <table:table-cell table:style-name="ce85" table:formula="of:=VLOOKUP([.$H$9];[.$H$34:.$X$40];[.J29];0)" office:value-type="float" office:value="96">
            <text:p>96</text:p>
          </table:table-cell>
          <table:table-cell table:style-name="ce85" table:formula="of:=VLOOKUP([.$H$9];[.$H$34:.$X$40];[.K29];0)" office:value-type="float" office:value="92">
            <text:p>92</text:p>
          </table:table-cell>
          <table:table-cell table:style-name="ce98" table:formula="of:=VLOOKUP([.$H$9];[.$H$34:.$X$40];[.L29];0)" office:value-type="float" office:value="88">
            <text:p>88</text:p>
          </table:table-cell>
          <table:table-cell table:style-name="ce98" table:formula="of:=VLOOKUP([.$H$9];[.$H$34:.$X$40];[.M29];0)" office:value-type="float" office:value="84">
            <text:p>84</text:p>
          </table:table-cell>
          <table:table-cell table:style-name="ce98" table:formula="of:=VLOOKUP([.$H$9];[.$H$34:.$X$40];[.N29];0)" office:value-type="float" office:value="80">
            <text:p>80</text:p>
          </table:table-cell>
          <table:table-cell table:style-name="ce110" table:formula="of:=VLOOKUP([.$H$9];[.$H$34:.$X$40];[.O29];0)" office:value-type="float" office:value="76">
            <text:p>76</text:p>
          </table:table-cell>
          <table:table-cell table:style-name="ce110" table:formula="of:=VLOOKUP([.$H$9];[.$H$34:.$X$40];[.P29];0)" office:value-type="float" office:value="72">
            <text:p>72</text:p>
          </table:table-cell>
          <table:table-cell table:style-name="ce110" table:formula="of:=VLOOKUP([.$H$9];[.$H$34:.$X$40];[.Q29];0)" office:value-type="float" office:value="68">
            <text:p>68</text:p>
          </table:table-cell>
          <table:table-cell table:style-name="ce121" table:formula="of:=VLOOKUP([.$H$9];[.$H$34:.$X$40];[.R29];0)" office:value-type="float" office:value="64">
            <text:p>64</text:p>
          </table:table-cell>
          <table:table-cell table:style-name="ce121" table:formula="of:=VLOOKUP([.$H$9];[.$H$34:.$X$40];[.S29];0)" office:value-type="float" office:value="60">
            <text:p>60</text:p>
          </table:table-cell>
          <table:table-cell table:style-name="ce121" table:formula="of:=VLOOKUP([.$H$9];[.$H$34:.$X$40];[.T29];0)" office:value-type="float" office:value="56">
            <text:p>56</text:p>
          </table:table-cell>
          <table:table-cell table:style-name="ce149" table:formula="of:=VLOOKUP([.$H$9];[.$H$34:.$X$40];[.U29];0)" office:value-type="float" office:value="52">
            <text:p>52</text:p>
          </table:table-cell>
          <table:table-cell table:style-name="ce149" table:formula="of:=VLOOKUP([.$H$9];[.$H$34:.$X$40];[.V29];0)" office:value-type="float" office:value="48">
            <text:p>48</text:p>
          </table:table-cell>
          <table:table-cell table:style-name="ce149" table:formula="of:=VLOOKUP([.$H$9];[.$H$34:.$X$40];[.W29];0)" office:value-type="float" office:value="44">
            <text:p>44</text:p>
          </table:table-cell>
          <table:table-cell table:style-name="ce157" table:formula="of:=VLOOKUP([.$H$9];[.$H$34:.$X$40];[.X29];0)" office:value-type="float" office:value="0">
            <text:p>0</text:p>
          </table:table-cell>
          <table:table-cell table:style-name="ce104"/>
        </table:table-row>
        <table:table-row table:style-name="ro3">
          <table:table-cell table:style-name="ce50" table:formula="of:=IF(OR([$Namen.A10]=&quot;&quot;;[$Namen.B10]=&quot;&quot;);&quot;&quot;;[$Namen.A10])" office:value-type="float" office:value="6">
            <text:p>6</text:p>
          </table:table-cell>
          <table:table-cell table:style-name="ce55" table:formula="of:=IF([$Namen.B10]=&quot;&quot;;&quot;&quot;;[$Namen.B10])" office:value-type="string" office:string-value="Max1">
            <text:p>Max1</text:p>
          </table:table-cell>
          <table:table-cell table:style-name="ce61" table:formula="of:=IF([$Namen.C10]=&quot;&quot;;&quot;&quot;;[$Namen.C10])" office:value-type="string" office:string-value="Musterman1">
            <text:p>Musterman1</text:p>
          </table:table-cell>
          <table:table-cell table:style-name="ce68" office:value-type="float" office:value="60">
            <text:p>60</text:p>
          </table:table-cell>
          <table:table-cell table:style-name="ce73" table:formula="of:=IF([.D10]=&quot;&quot;;&quot;&quot;;VLOOKUP([.D10];[Hilfstabelle.$C$46:.$D$61];2;1))" office:value-type="string" office:string-value="5">
            <text:p>5</text:p>
          </table:table-cell>
          <table:table-cell/>
          <table:table-cell table:style-name="ce76"/>
          <table:table-cell table:style-name="ce79" office:value-type="string">
            <text:p>Punkte</text:p>
          </table:table-cell>
          <table:table-cell table:style-name="ce85" table:formula="of:=CEILING([.I9]/100*[.$L$5];0.5;1)" office:value-type="float" office:value="100">
            <text:p>100</text:p>
          </table:table-cell>
          <table:table-cell table:style-name="ce85" table:formula="of:=CEILING([.J9]/100*[.$L$5];0.5;1)" office:value-type="float" office:value="96">
            <text:p>96</text:p>
          </table:table-cell>
          <table:table-cell table:style-name="ce85" table:formula="of:=CEILING([.K9]/100*[.$L$5];0.5;1)" office:value-type="float" office:value="92">
            <text:p>92</text:p>
          </table:table-cell>
          <table:table-cell table:style-name="ce98" table:formula="of:=CEILING([.L9]/100*[.$L$5];0.5;1)" office:value-type="float" office:value="88">
            <text:p>88</text:p>
          </table:table-cell>
          <table:table-cell table:style-name="ce98" table:formula="of:=CEILING([.M9]/100*[.$L$5];0.5;1)" office:value-type="float" office:value="84">
            <text:p>84</text:p>
          </table:table-cell>
          <table:table-cell table:style-name="ce98" table:formula="of:=CEILING([.N9]/100*[.$L$5];0.5;1)" office:value-type="float" office:value="80">
            <text:p>80</text:p>
          </table:table-cell>
          <table:table-cell table:style-name="ce110" table:formula="of:=CEILING([.O9]/100*[.$L$5];0.5;1)" office:value-type="float" office:value="76">
            <text:p>76</text:p>
          </table:table-cell>
          <table:table-cell table:style-name="ce110" table:formula="of:=CEILING([.P9]/100*[.$L$5];0.5;1)" office:value-type="float" office:value="72">
            <text:p>72</text:p>
          </table:table-cell>
          <table:table-cell table:style-name="ce110" table:formula="of:=CEILING([.Q9]/100*[.$L$5];0.5;1)" office:value-type="float" office:value="68">
            <text:p>68</text:p>
          </table:table-cell>
          <table:table-cell table:style-name="ce121" table:formula="of:=CEILING([.R9]/100*[.$L$5];0.5;1)" office:value-type="float" office:value="64">
            <text:p>64</text:p>
          </table:table-cell>
          <table:table-cell table:style-name="ce121" table:formula="of:=CEILING([.S9]/100*[.$L$5];0.5;1)" office:value-type="float" office:value="60">
            <text:p>60</text:p>
          </table:table-cell>
          <table:table-cell table:style-name="ce121" table:formula="of:=CEILING([.T9]/100*[.$L$5];0.5;1)" office:value-type="float" office:value="56">
            <text:p>56</text:p>
          </table:table-cell>
          <table:table-cell table:style-name="ce149" table:formula="of:=CEILING([.U9]/100*[.$L$5];0.5;1)" office:value-type="float" office:value="52">
            <text:p>52</text:p>
          </table:table-cell>
          <table:table-cell table:style-name="ce149" table:formula="of:=CEILING([.V9]/100*[.$L$5];0.5;1)" office:value-type="float" office:value="48">
            <text:p>48</text:p>
          </table:table-cell>
          <table:table-cell table:style-name="ce149" table:formula="of:=CEILING([.W9]/100*[.$L$5];0.5;1)" office:value-type="float" office:value="44">
            <text:p>44</text:p>
          </table:table-cell>
          <table:table-cell table:style-name="ce157" table:formula="of:=FLOOR([.X9]/100*[.$L$5];0.5;1)" office:value-type="float" office:value="0">
            <text:p>0</text:p>
          </table:table-cell>
          <table:table-cell/>
        </table:table-row>
        <table:table-row table:style-name="ro3">
          <table:table-cell table:style-name="ce51" table:formula="of:=IF(OR([$Namen.A11]=&quot;&quot;;[$Namen.B11]=&quot;&quot;);&quot;&quot;;[$Namen.A11])" office:value-type="float" office:value="7">
            <text:p>7</text:p>
          </table:table-cell>
          <table:table-cell table:style-name="ce56" table:formula="of:=IF([$Namen.B11]=&quot;&quot;;&quot;&quot;;[$Namen.B11])" office:value-type="string" office:string-value="Müller">
            <text:p>Müller</text:p>
          </table:table-cell>
          <table:table-cell table:style-name="ce62" table:formula="of:=IF([$Namen.C11]=&quot;&quot;;&quot;&quot;;[$Namen.C11])" office:value-type="string" office:string-value="Gert">
            <text:p>Gert</text:p>
          </table:table-cell>
          <table:table-cell table:style-name="ce69" office:value-type="float" office:value="87">
            <text:p>87</text:p>
          </table:table-cell>
          <table:table-cell table:style-name="ce73" table:formula="of:=IF([.D11]=&quot;&quot;;&quot;&quot;;VLOOKUP([.D11];[Hilfstabelle.$C$46:.$D$61];2;1))" office:value-type="string" office:string-value="11">
            <text:p>11</text:p>
          </table:table-cell>
          <table:table-cell/>
          <table:table-cell table:style-name="ce76"/>
          <table:table-cell table:style-name="ce79" office:value-type="string">
            <text:p>Anzahl</text:p>
          </table:table-cell>
          <table:table-cell table:style-name="ce85" table:formula="of:=COUNTIF([.$E$5:.$E$44];[.I$8])" office:value-type="float" office:value="0">
            <text:p>0</text:p>
          </table:table-cell>
          <table:table-cell table:style-name="ce85" table:formula="of:=COUNTIF([.$E$5:.$E$44];[.J$8])" office:value-type="float" office:value="0">
            <text:p>0</text:p>
          </table:table-cell>
          <table:table-cell table:style-name="ce85" table:formula="of:=COUNTIF([.$E$5:.$E$44];[.K$8])" office:value-type="float" office:value="2">
            <text:p>2</text:p>
          </table:table-cell>
          <table:table-cell table:style-name="ce98" table:formula="of:=COUNTIF([.$E$5:.$E$44];[.L$8])" office:value-type="float" office:value="0">
            <text:p>0</text:p>
          </table:table-cell>
          <table:table-cell table:style-name="ce98" table:formula="of:=COUNTIF([.$E$5:.$E$44];[.M$8])" office:value-type="float" office:value="4">
            <text:p>4</text:p>
          </table:table-cell>
          <table:table-cell table:style-name="ce98" table:formula="of:=COUNTIF([.$E$5:.$E$44];[.N$8])" office:value-type="float" office:value="0">
            <text:p>0</text:p>
          </table:table-cell>
          <table:table-cell table:style-name="ce110" table:formula="of:=COUNTIF([.$E$5:.$E$44];[.O$8])" office:value-type="float" office:value="2">
            <text:p>2</text:p>
          </table:table-cell>
          <table:table-cell table:style-name="ce110" table:formula="of:=COUNTIF([.$E$5:.$E$44];[.P$8])" office:value-type="float" office:value="3">
            <text:p>3</text:p>
          </table:table-cell>
          <table:table-cell table:style-name="ce110" table:formula="of:=COUNTIF([.$E$5:.$E$44];[.Q$8])" office:value-type="float" office:value="0">
            <text:p>0</text:p>
          </table:table-cell>
          <table:table-cell table:style-name="ce121" table:formula="of:=COUNTIF([.$E$5:.$E$44];[.R$8])" office:value-type="float" office:value="2">
            <text:p>2</text:p>
          </table:table-cell>
          <table:table-cell table:style-name="ce121" table:formula="of:=COUNTIF([.$E$5:.$E$44];[.S$8])" office:value-type="float" office:value="1">
            <text:p>1</text:p>
          </table:table-cell>
          <table:table-cell table:style-name="ce121" table:formula="of:=COUNTIF([.$E$5:.$E$44];[.T$8])" office:value-type="float" office:value="1">
            <text:p>1</text:p>
          </table:table-cell>
          <table:table-cell table:style-name="ce149" table:formula="of:=COUNTIF([.$E$5:.$E$44];[.U$8])" office:value-type="float" office:value="1">
            <text:p>1</text:p>
          </table:table-cell>
          <table:table-cell table:style-name="ce149" table:formula="of:=COUNTIF([.$E$5:.$E$44];[.V$8])" office:value-type="float" office:value="1">
            <text:p>1</text:p>
          </table:table-cell>
          <table:table-cell table:style-name="ce149" table:formula="of:=COUNTIF([.$E$5:.$E$44];[.W$8])" office:value-type="float" office:value="0">
            <text:p>0</text:p>
          </table:table-cell>
          <table:table-cell table:style-name="ce157" table:formula="of:=COUNTIF([.$E$5:.$E$44];[.X$8])" office:value-type="float" office:value="0">
            <text:p>0</text:p>
          </table:table-cell>
          <table:table-cell/>
        </table:table-row>
        <table:table-row table:style-name="ro3">
          <table:table-cell table:style-name="ce51" table:formula="of:=IF(OR([$Namen.A12]=&quot;&quot;;[$Namen.B12]=&quot;&quot;);&quot;&quot;;[$Namen.A12])" office:value-type="float" office:value="8">
            <text:p>8</text:p>
          </table:table-cell>
          <table:table-cell table:style-name="ce56" table:formula="of:=IF([$Namen.B12]=&quot;&quot;;&quot;&quot;;[$Namen.B12])" office:value-type="string" office:string-value="Schlegel">
            <text:p>Schlegel</text:p>
          </table:table-cell>
          <table:table-cell table:style-name="ce62" table:formula="of:=IF([$Namen.C12]=&quot;&quot;;&quot;&quot;;[$Namen.C12])" office:value-type="string" office:string-value="Christina">
            <text:p>Christina</text:p>
          </table:table-cell>
          <table:table-cell table:style-name="ce69" office:value-type="float" office:value="86">
            <text:p>86</text:p>
          </table:table-cell>
          <table:table-cell table:style-name="ce73" table:formula="of:=IF([.D12]=&quot;&quot;;&quot;&quot;;VLOOKUP([.D12];[Hilfstabelle.$C$46:.$D$61];2;1))" office:value-type="string" office:string-value="11">
            <text:p>11</text:p>
          </table:table-cell>
          <table:table-cell/>
          <table:table-cell table:style-name="ce76"/>
          <table:table-cell table:style-name="ce79"/>
          <table:table-cell table:style-name="ce86"/>
          <table:table-cell table:style-name="ce93" table:formula="of:=SUM([.I11:.K11])" office:value-type="float" office:value="2">
            <text:p>2</text:p>
          </table:table-cell>
          <table:table-cell table:style-name="ce94"/>
          <table:table-cell table:style-name="ce99"/>
          <table:table-cell table:style-name="ce105" table:formula="of:=SUM([.L11:.N11])" office:value-type="float" office:value="4">
            <text:p>4</text:p>
          </table:table-cell>
          <table:table-cell table:style-name="ce109"/>
          <table:table-cell table:style-name="ce111"/>
          <table:table-cell table:style-name="ce115" table:formula="of:=SUM([.O11:.Q11])" office:value-type="float" office:value="5">
            <text:p>5</text:p>
          </table:table-cell>
          <table:table-cell table:style-name="ce119"/>
          <table:table-cell table:style-name="ce122"/>
          <table:table-cell table:style-name="ce147" table:formula="of:=SUM([.R11:.T11])" office:value-type="float" office:value="4">
            <text:p>4</text:p>
          </table:table-cell>
          <table:table-cell table:style-name="ce148"/>
          <table:table-cell table:style-name="ce150"/>
          <table:table-cell table:style-name="ce155" table:formula="of:=SUM([.U11:.W11])" office:value-type="float" office:value="2">
            <text:p>2</text:p>
          </table:table-cell>
          <table:table-cell table:style-name="ce156"/>
          <table:table-cell table:style-name="ce157" table:formula="of:=[.X11]" office:value-type="float" office:value="0">
            <text:p>0</text:p>
          </table:table-cell>
          <table:table-cell/>
        </table:table-row>
        <table:table-row table:style-name="ro3">
          <table:table-cell table:style-name="ce51" table:formula="of:=IF(OR([$Namen.A13]=&quot;&quot;;[$Namen.B13]=&quot;&quot;);&quot;&quot;;[$Namen.A13])" office:value-type="float" office:value="9">
            <text:p>9</text:p>
          </table:table-cell>
          <table:table-cell table:style-name="ce56" table:formula="of:=IF([$Namen.B13]=&quot;&quot;;&quot;&quot;;[$Namen.B13])" office:value-type="string" office:string-value="Schmied">
            <text:p>Schmied</text:p>
          </table:table-cell>
          <table:table-cell table:style-name="ce62" table:formula="of:=IF([$Namen.C13]=&quot;&quot;;&quot;&quot;;[$Namen.C13])" office:value-type="string" office:string-value="Criss">
            <text:p>Criss</text:p>
          </table:table-cell>
          <table:table-cell table:style-name="ce69" office:value-type="float" office:value="86">
            <text:p>86</text:p>
          </table:table-cell>
          <table:table-cell table:style-name="ce73" table:formula="of:=IF([.D13]=&quot;&quot;;&quot;&quot;;VLOOKUP([.D13];[Hilfstabelle.$C$46:.$D$61];2;1))" office:value-type="string" office:string-value="11">
            <text:p>11</text:p>
          </table:table-cell>
          <table:table-cell/>
          <table:table-cell table:style-name="ce76"/>
          <table:table-cell/>
          <table:table-cell table:style-name="ce83" table:number-columns-repeated="16"/>
          <table:table-cell/>
        </table:table-row>
        <table:table-row table:style-name="ro3">
          <table:table-cell table:style-name="ce52" table:formula="of:=IF(OR([$Namen.A14]=&quot;&quot;;[$Namen.B14]=&quot;&quot;);&quot;&quot;;[$Namen.A14])" office:value-type="float" office:value="10">
            <text:p>10</text:p>
          </table:table-cell>
          <table:table-cell table:style-name="ce57" table:formula="of:=IF([$Namen.B14]=&quot;&quot;;&quot;&quot;;[$Namen.B14])" office:value-type="string" office:string-value="Albercht">
            <text:p>Albercht</text:p>
          </table:table-cell>
          <table:table-cell table:style-name="ce63" table:formula="of:=IF([$Namen.C14]=&quot;&quot;;&quot;&quot;;[$Namen.C14])" office:value-type="string" office:string-value="Dana">
            <text:p>Dana</text:p>
          </table:table-cell>
          <table:table-cell table:style-name="ce71" office:value-type="float" office:value="65">
            <text:p>65</text:p>
          </table:table-cell>
          <table:table-cell table:style-name="ce73" table:formula="of:=IF([.D14]=&quot;&quot;;&quot;&quot;;VLOOKUP([.D14];[Hilfstabelle.$C$46:.$D$61];2;1))" office:value-type="string" office:string-value="6">
            <text:p>6</text:p>
          </table:table-cell>
          <table:table-cell/>
          <table:table-cell table:style-name="ce77"/>
          <table:table-cell table:style-name="ce80" office:value-type="string">
            <text:p>gesamt</text:p>
          </table:table-cell>
          <table:table-cell table:style-name="ce87" table:formula="of:=SUM([.I11:.X11])" office:value-type="float" office:value="17">
            <text:p>17</text:p>
          </table:table-cell>
          <table:table-cell table:style-name="ce83"/>
          <table:table-cell table:style-name="ce95" office:value-type="string">
            <text:p>Schnitt:</text:p>
          </table:table-cell>
          <table:table-cell table:style-name="ce100"/>
          <table:table-cell table:style-name="ce106"/>
          <table:table-cell table:style-name="ce87" table:formula="of:=IF([.I14]&gt;0;([.J12]*[.I7]+[.M12]*[.L7]+[.P12]*[.O7]+[.S12]*[.R7]+[.V12]*[.U7]+[.X12]*[.X7])/[.I14];&quot;&quot;)" office:value-type="float" office:value="3">
            <text:p>3</text:p>
          </table:table-cell>
          <table:table-cell table:style-name="ce83"/>
          <table:table-cell table:style-name="ce95" office:value-type="string">
            <text:p>Unterm Strich:</text:p>
          </table:table-cell>
          <table:table-cell table:style-name="ce100" table:number-columns-repeated="2"/>
          <table:table-cell table:style-name="ce100" table:formula="of:=SUM([.U11:.X11])" office:value-type="float" office:value="2">
            <text:p>2</text:p>
          </table:table-cell>
          <table:table-cell table:style-name="ce100" office:value-type="string">
            <text:p>=</text:p>
          </table:table-cell>
          <table:table-cell table:style-name="ce151" table:formula="of:=IF([.I14]&gt;0;[.S14]/[.I14];&quot;&quot;)" office:value-type="percentage" office:value="0.117647058823529">
            <text:p>11,8%</text:p>
          </table:table-cell>
          <table:table-cell table:style-name="ce83" table:number-columns-repeated="3"/>
          <table:table-cell/>
        </table:table-row>
        <table:table-row table:style-name="ro2">
          <table:table-cell table:style-name="ce50" table:formula="of:=IF(OR([$Namen.A15]=&quot;&quot;;[$Namen.B15]=&quot;&quot;);&quot;&quot;;[$Namen.A15])" office:value-type="float" office:value="11">
            <text:p>11</text:p>
          </table:table-cell>
          <table:table-cell table:style-name="ce55" table:formula="of:=IF([$Namen.B15]=&quot;&quot;;&quot;&quot;;[$Namen.B15])" office:value-type="string" office:string-value="Hansen">
            <text:p>Hansen</text:p>
          </table:table-cell>
          <table:table-cell table:style-name="ce61" table:formula="of:=IF([$Namen.C15]=&quot;&quot;;&quot;&quot;;[$Namen.C15])" office:value-type="string" office:string-value="Gerhard">
            <text:p>Gerhard</text:p>
          </table:table-cell>
          <table:table-cell table:style-name="ce68" office:value-type="float" office:value="75">
            <text:p>75</text:p>
          </table:table-cell>
          <table:table-cell table:style-name="ce73" table:formula="of:=IF([.D15]=&quot;&quot;;&quot;&quot;;VLOOKUP([.D15];[Hilfstabelle.$C$46:.$D$61];2;1))" office:value-type="string" office:string-value="8">
            <text:p>8</text:p>
          </table:table-cell>
          <table:table-cell/>
          <table:table-cell table:style-name="ce76"/>
          <table:table-cell/>
          <table:table-cell table:style-name="ce83" table:number-columns-repeated="2"/>
          <table:table-cell table:style-name="ce95" office:value-type="string">
            <text:p>mit Tendenzen</text:p>
          </table:table-cell>
          <table:table-cell table:style-name="ce100" table:number-columns-repeated="2"/>
          <table:table-cell table:style-name="ce87" table:formula="of:=IF([.I14]&gt;0;([.I11]*([.I7]-0.3)+[.J11]*[.I7]+[.K11]*([.I7]+0.3)+[.L11]*([.L7]-0.3)+[.M11]*[.L7]+[.N11]*([.L7]+0.3)+[.O11]*([.O7]-0.3)+[.P11]*[.O7]+[.Q11]*([.O7]+0.3)+[.R11]*([.R7]-0.3)+[.S11]*[.R7]+[.T11]*([.R7]+0.3)+[.U11]*([.U7]-0.3)+[.V11]*[.U7]+[.W11]*([.U7]+0.3)+[.X11]*[.X7])/[.I14];&quot;&quot;)" office:value-type="float" office:value="2.96470588235294">
            <text:p>2,96</text:p>
          </table:table-cell>
          <table:table-cell table:style-name="ce83"/>
          <table:table-cell table:style-name="ce116" office:value-type="string">
            <text:p>genehmigen lassen!</text:p>
          </table:table-cell>
          <table:table-cell table:style-name="ce83" table:number-columns-repeated="8"/>
          <table:table-cell/>
        </table:table-row>
        <table:table-row table:style-name="ro3">
          <table:table-cell table:style-name="ce51" table:formula="of:=IF(OR([$Namen.A16]=&quot;&quot;;[$Namen.B16]=&quot;&quot;);&quot;&quot;;[$Namen.A16])" office:value-type="float" office:value="12">
            <text:p>12</text:p>
          </table:table-cell>
          <table:table-cell table:style-name="ce56" table:formula="of:=IF([$Namen.B16]=&quot;&quot;;&quot;&quot;;[$Namen.B16])" office:value-type="string" office:string-value="Olafson">
            <text:p>Olafson</text:p>
          </table:table-cell>
          <table:table-cell table:style-name="ce62" table:formula="of:=IF([$Namen.C16]=&quot;&quot;;&quot;&quot;;[$Namen.C16])" office:value-type="string" office:string-value="Tanja">
            <text:p>Tanja</text:p>
          </table:table-cell>
          <table:table-cell table:style-name="ce69" office:value-type="float" office:value="57">
            <text:p>57</text:p>
          </table:table-cell>
          <table:table-cell table:style-name="ce73" table:formula="of:=IF([.D16]=&quot;&quot;;&quot;&quot;;VLOOKUP([.D16];[Hilfstabelle.$C$46:.$D$61];2;1))" office:value-type="string" office:string-value="4">
            <text:p>4</text:p>
          </table:table-cell>
          <table:table-cell/>
          <table:table-cell table:style-name="ce76">
            <draw:frame table:end-cell-address="HJ1_KA1.O28" table:end-x="0.14cm" table:end-y="0.182cm" draw:z-index="0" draw:style-name="gr1" svg:width="8.268cm" svg:height="5.24cm" svg:x="2.599cm" svg:y="0.404cm">
              <draw:object draw:notify-on-update-of-ranges="HJ1_KA1.I46:HJ1_KA1.I46 HJ1_KA1.J45:HJ1_KA1.J45 HJ1_KA1.J46:HJ1_KA1.J46 HJ1_KA1.K45:HJ1_KA1.K45 HJ1_KA1.K46:HJ1_KA1.K46 HJ1_KA1.L45:HJ1_KA1.L45 HJ1_KA1.L46:HJ1_KA1.L46 HJ1_KA1.M45:HJ1_KA1.M45 HJ1_KA1.M46:HJ1_KA1.M46 HJ1_KA1.N45:HJ1_KA1.N45 HJ1_KA1.N46:HJ1_KA1.N46 HJ1_KA1.O45:HJ1_KA1.O45 HJ1_KA1.O46:HJ1_KA1.O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  <table:table-cell table:style-name="ce83" table:number-columns-repeated="6"/>
          <table:table-cell/>
        </table:table-row>
        <table:table-row table:style-name="ro3">
          <table:table-cell table:style-name="ce51" table:formula="of:=IF(OR([$Namen.A17]=&quot;&quot;;[$Namen.B17]=&quot;&quot;);&quot;&quot;;[$Namen.A17])" office:value-type="float" office:value="13">
            <text:p>13</text:p>
          </table:table-cell>
          <table:table-cell table:style-name="ce56" table:formula="of:=IF([$Namen.B17]=&quot;&quot;;&quot;&quot;;[$Namen.B17])" office:value-type="string" office:string-value="Kersten">
            <text:p>Kersten</text:p>
          </table:table-cell>
          <table:table-cell table:style-name="ce62" table:formula="of:=IF([$Namen.C17]=&quot;&quot;;&quot;&quot;;[$Namen.C17])" office:value-type="string" office:string-value="Hagen">
            <text:p>Hagen</text:p>
          </table:table-cell>
          <table:table-cell table:style-name="ce69" office:value-type="float" office:value="50">
            <text:p>50</text:p>
          </table:table-cell>
          <table:table-cell table:style-name="ce73" table:formula="of:=IF([.D17]=&quot;&quot;;&quot;&quot;;VLOOKUP([.D17];[Hilfstabelle.$C$46:.$D$61];2;1))" office:value-type="string" office:string-value="2">
            <text:p>2</text:p>
          </table:table-cell>
          <table:table-cell/>
          <table:table-cell table:style-name="ce76"/>
          <table:table-cell table:number-columns-repeated="3"/>
          <table:table-cell table:style-name="ce83" table:number-columns-repeated="4"/>
          <table:table-cell/>
          <table:table-cell table:style-name="ce117" office:value-type="string">
            <text:p>Punkte</text:p>
          </table:table-cell>
          <table:table-cell table:style-name="ce120"/>
          <table:table-cell table:style-name="ce142"/>
          <table:table-cell table:style-name="ce83" table:number-columns-repeated="6"/>
          <table:table-cell/>
        </table:table-row>
        <table:table-row table:style-name="ro3">
          <table:table-cell table:style-name="ce51" table:formula="of:=IF(OR([$Namen.A18]=&quot;&quot;;[$Namen.B18]=&quot;&quot;);&quot;&quot;;[$Namen.A18])" office:value-type="float" office:value="14">
            <text:p>14</text:p>
          </table:table-cell>
          <table:table-cell table:style-name="ce56" table:formula="of:=IF([$Namen.B18]=&quot;&quot;;&quot;&quot;;[$Namen.B18])" office:value-type="string" office:string-value="Völkel">
            <text:p>Völkel</text:p>
          </table:table-cell>
          <table:table-cell table:style-name="ce62" table:formula="of:=IF([$Namen.C18]=&quot;&quot;;&quot;&quot;;[$Namen.C18])" office:value-type="string" office:string-value="Karolina">
            <text:p>Karolina</text:p>
          </table:table-cell>
          <table:table-cell table:style-name="ce69" office:value-type="float" office:value="55">
            <text:p>55</text:p>
          </table:table-cell>
          <table:table-cell table:style-name="ce73" table:formula="of:=IF([.D18]=&quot;&quot;;&quot;&quot;;VLOOKUP([.D18];[Hilfstabelle.$C$46:.$D$61];2;1))" office:value-type="string" office:string-value="3">
            <text:p>3</text:p>
          </table:table-cell>
          <table:table-cell/>
          <table:table-cell table:style-name="ce76"/>
          <table:table-cell/>
          <table:table-cell table:style-name="ce88"/>
          <table:table-cell/>
          <table:table-cell table:style-name="ce96"/>
          <table:table-cell table:style-name="ce82"/>
          <table:table-cell table:style-name="ce83" table:number-columns-repeated="2"/>
          <table:table-cell/>
          <table:table-cell table:style-name="ce118" office:value-type="string">
            <text:p>min</text:p>
          </table:table-cell>
          <table:table-cell table:style-name="ce83"/>
          <table:table-cell table:style-name="ce143" table:formula="of:=MIN([.D5:.D44])" office:value-type="float" office:value="50">
            <text:p>50</text:p>
          </table:table-cell>
          <table:table-cell table:style-name="ce83" table:number-columns-repeated="6"/>
          <table:table-cell/>
        </table:table-row>
        <table:table-row table:style-name="ro3">
          <table:table-cell table:style-name="ce52" table:formula="of:=IF(OR([$Namen.A19]=&quot;&quot;;[$Namen.B19]=&quot;&quot;);&quot;&quot;;[$Namen.A19])" office:value-type="float" office:value="15">
            <text:p>15</text:p>
          </table:table-cell>
          <table:table-cell table:style-name="ce57" table:formula="of:=IF([$Namen.B19]=&quot;&quot;;&quot;&quot;;[$Namen.B19])" office:value-type="string" office:string-value="Wolf">
            <text:p>Wolf</text:p>
          </table:table-cell>
          <table:table-cell table:style-name="ce63" table:formula="of:=IF([$Namen.C19]=&quot;&quot;;&quot;&quot;;[$Namen.C19])" office:value-type="string" office:string-value="Sesil">
            <text:p>Sesil</text:p>
          </table:table-cell>
          <table:table-cell table:style-name="ce70" office:value-type="float" office:value="66">
            <text:p>66</text:p>
          </table:table-cell>
          <table:table-cell table:style-name="ce73" table:formula="of:=IF([.D19]=&quot;&quot;;&quot;&quot;;VLOOKUP([.D19];[Hilfstabelle.$C$46:.$D$61];2;1))" office:value-type="string" office:string-value="6">
            <text:p>6</text:p>
          </table:table-cell>
          <table:table-cell table:number-columns-repeated="3"/>
          <table:table-cell table:style-name="ce88"/>
          <table:table-cell table:number-columns-repeated="6"/>
          <table:table-cell office:value-type="string">
            <text:p>max</text:p>
          </table:table-cell>
          <table:table-cell/>
          <table:table-cell table:formula="of:=MAX([.D5:.D44])" office:value-type="float" office:value="95">
            <text:p>95</text:p>
          </table:table-cell>
          <table:table-cell table:number-columns-repeated="7"/>
        </table:table-row>
        <table:table-row table:style-name="ro3">
          <table:table-cell table:style-name="ce50" table:formula="of:=IF(OR([$Namen.A20]=&quot;&quot;;[$Namen.B20]=&quot;&quot;);&quot;&quot;;[$Namen.A20])" office:value-type="float" office:value="16">
            <text:p>16</text:p>
          </table:table-cell>
          <table:table-cell table:style-name="ce55" table:formula="of:=IF([$Namen.B20]=&quot;&quot;;&quot;&quot;;[$Namen.B20])" office:value-type="string" office:string-value="Schmidt">
            <text:p>Schmidt</text:p>
          </table:table-cell>
          <table:table-cell table:style-name="ce61" table:formula="of:=IF([$Namen.C20]=&quot;&quot;;&quot;&quot;;[$Namen.C20])" office:value-type="string" office:string-value="Mohamed">
            <text:p>Mohamed</text:p>
          </table:table-cell>
          <table:table-cell table:style-name="ce68" office:value-type="float" office:value="78">
            <text:p>78</text:p>
          </table:table-cell>
          <table:table-cell table:style-name="ce73" table:formula="of:=IF([.D20]=&quot;&quot;;&quot;&quot;;VLOOKUP([.D20];[Hilfstabelle.$C$46:.$D$61];2;1))" office:value-type="string" office:string-value="9">
            <text:p>9</text:p>
          </table:table-cell>
          <table:table-cell table:number-columns-repeated="10"/>
          <table:table-cell office:value-type="string">
            <text:p>durchschn.</text:p>
          </table:table-cell>
          <table:table-cell/>
          <table:table-cell table:formula="of:=IF([.I14]&gt;0;AVERAGE([.D5:.D44]);&quot;&quot;)" office:value-type="float" office:value="74.4117647058823">
            <text:p>74,41</text:p>
          </table:table-cell>
          <table:table-cell table:number-columns-repeated="7"/>
        </table:table-row>
        <table:table-row table:style-name="ro3">
          <table:table-cell table:style-name="ce51" table:formula="of:=IF(OR([$Namen.A21]=&quot;&quot;;[$Namen.B21]=&quot;&quot;);&quot;&quot;;[$Namen.A21])" office:value-type="float" office:value="17">
            <text:p>17</text:p>
          </table:table-cell>
          <table:table-cell table:style-name="ce56" table:formula="of:=IF([$Namen.B21]=&quot;&quot;;&quot;&quot;;[$Namen.B21])" office:value-type="string" office:string-value="Golkow">
            <text:p>Golkow</text:p>
          </table:table-cell>
          <table:table-cell table:style-name="ce62" table:formula="of:=IF([$Namen.C21]=&quot;&quot;;&quot;&quot;;[$Namen.C21])" office:value-type="string" office:string-value="juri">
            <text:p>juri</text:p>
          </table:table-cell>
          <table:table-cell table:style-name="ce69" office:value-type="float" office:value="92">
            <text:p>92</text:p>
          </table:table-cell>
          <table:table-cell table:style-name="ce73" table:formula="of:=IF([.D21]=&quot;&quot;;&quot;&quot;;VLOOKUP([.D21];[Hilfstabelle.$C$46:.$D$61];2;1))" office:value-type="string" office:string-value="13">
            <text:p>13</text:p>
          </table:table-cell>
          <table:table-cell table:number-columns-repeated="20"/>
        </table:table-row>
        <table:table-row table:style-name="ro3">
          <table:table-cell table:style-name="ce53" table:formula="of:=IF(OR([$Namen.A22]=&quot;&quot;;[$Namen.B22]=&quot;&quot;);&quot;&quot;;[$Namen.A22])">
            <text:p/>
          </table:table-cell>
          <table:table-cell table:style-name="ce56" table:formula="of:=IF([$Namen.B22]=&quot;&quot;;&quot;&quot;;[$Namen.B22])">
            <text:p/>
          </table:table-cell>
          <table:table-cell table:style-name="ce62" table:formula="of:=IF([$Namen.C22]=&quot;&quot;;&quot;&quot;;[$Namen.C22])">
            <text:p/>
          </table:table-cell>
          <table:table-cell table:style-name="ce69"/>
          <table:table-cell table:style-name="ce73" table:formula="of:=IF([.D22]=&quot;&quot;;&quot;&quot;;VLOOKUP([.D22];[Hilfstabelle.$C$46:.$D$61];2;1))">
            <text:p/>
          </table:table-cell>
          <table:table-cell table:number-columns-repeated="2"/>
          <table:table-cell table:style-name="ce81" table:number-columns-repeated="18"/>
        </table:table-row>
        <table:table-row table:style-name="ro3">
          <table:table-cell table:style-name="ce51" table:formula="of:=IF(OR([$Namen.A23]=&quot;&quot;;[$Namen.B23]=&quot;&quot;);&quot;&quot;;[$Namen.A23])">
            <text:p/>
          </table:table-cell>
          <table:table-cell table:style-name="ce56" table:formula="of:=IF([$Namen.B23]=&quot;&quot;;&quot;&quot;;[$Namen.B23])">
            <text:p/>
          </table:table-cell>
          <table:table-cell table:style-name="ce62" table:formula="of:=IF([$Namen.C23]=&quot;&quot;;&quot;&quot;;[$Namen.C23])">
            <text:p/>
          </table:table-cell>
          <table:table-cell table:style-name="ce69"/>
          <table:table-cell table:style-name="ce73" table:formula="of:=IF([.D23]=&quot;&quot;;&quot;&quot;;VLOOKUP([.D23];[Hilfstabelle.$C$46:.$D$61];2;1))">
            <text:p/>
          </table:table-cell>
          <table:table-cell table:number-columns-repeated="19"/>
          <table:table-cell table:style-name="ce81"/>
        </table:table-row>
        <table:table-row table:style-name="ro3">
          <table:table-cell table:style-name="ce52" table:formula="of:=IF(OR([$Namen.A24]=&quot;&quot;;[$Namen.B24]=&quot;&quot;);&quot;&quot;;[$Namen.A24])">
            <text:p/>
          </table:table-cell>
          <table:table-cell table:style-name="ce57" table:formula="of:=IF([$Namen.B24]=&quot;&quot;;&quot;&quot;;[$Namen.B24])">
            <text:p/>
          </table:table-cell>
          <table:table-cell table:style-name="ce63" table:formula="of:=IF([$Namen.C24]=&quot;&quot;;&quot;&quot;;[$Namen.C24])">
            <text:p/>
          </table:table-cell>
          <table:table-cell table:style-name="ce70"/>
          <table:table-cell table:style-name="ce73" table:formula="of:=IF([.D24]=&quot;&quot;;&quot;&quot;;VLOOKUP([.D24];[Hilfstabelle.$C$46:.$D$61];2;1))">
            <text:p/>
          </table:table-cell>
          <table:table-cell table:number-columns-repeated="19"/>
          <table:table-cell table:style-name="ce81"/>
        </table:table-row>
        <table:table-row table:style-name="ro3">
          <table:table-cell table:style-name="ce50" table:formula="of:=IF(OR([$Namen.A25]=&quot;&quot;;[$Namen.B25]=&quot;&quot;);&quot;&quot;;[$Namen.A25])">
            <text:p/>
          </table:table-cell>
          <table:table-cell table:style-name="ce55" table:formula="of:=IF([$Namen.B25]=&quot;&quot;;&quot;&quot;;[$Namen.B25])">
            <text:p/>
          </table:table-cell>
          <table:table-cell table:style-name="ce61" table:formula="of:=IF([$Namen.C25]=&quot;&quot;;&quot;&quot;;[$Namen.C25])">
            <text:p/>
          </table:table-cell>
          <table:table-cell table:style-name="ce68"/>
          <table:table-cell table:style-name="ce73" table:formula="of:=IF([.D25]=&quot;&quot;;&quot;&quot;;VLOOKUP([.D25];[Hilfstabelle.$C$46:.$D$61];2;1))">
            <text:p/>
          </table:table-cell>
          <table:table-cell table:number-columns-repeated="19"/>
          <table:table-cell table:style-name="ce81"/>
        </table:table-row>
        <table:table-row table:style-name="ro3">
          <table:table-cell table:style-name="ce51" table:formula="of:=IF(OR([$Namen.A26]=&quot;&quot;;[$Namen.B26]=&quot;&quot;);&quot;&quot;;[$Namen.A26])">
            <text:p/>
          </table:table-cell>
          <table:table-cell table:style-name="ce56" table:formula="of:=IF([$Namen.B26]=&quot;&quot;;&quot;&quot;;[$Namen.B26])">
            <text:p/>
          </table:table-cell>
          <table:table-cell table:style-name="ce62" table:formula="of:=IF([$Namen.C26]=&quot;&quot;;&quot;&quot;;[$Namen.C26])">
            <text:p/>
          </table:table-cell>
          <table:table-cell table:style-name="ce69"/>
          <table:table-cell table:style-name="ce73" table:formula="of:=IF([.D26]=&quot;&quot;;&quot;&quot;;VLOOKUP([.D26];[Hilfstabelle.$C$46:.$D$61];2;1))">
            <text:p/>
          </table:table-cell>
          <table:table-cell table:number-columns-repeated="19"/>
          <table:table-cell table:style-name="ce81"/>
        </table:table-row>
        <table:table-row table:style-name="ro3">
          <table:table-cell table:style-name="ce51" table:formula="of:=IF(OR([$Namen.A27]=&quot;&quot;;[$Namen.B27]=&quot;&quot;);&quot;&quot;;[$Namen.A27])">
            <text:p/>
          </table:table-cell>
          <table:table-cell table:style-name="ce56" table:formula="of:=IF([$Namen.B27]=&quot;&quot;;&quot;&quot;;[$Namen.B27])">
            <text:p/>
          </table:table-cell>
          <table:table-cell table:style-name="ce62" table:formula="of:=IF([$Namen.C27]=&quot;&quot;;&quot;&quot;;[$Namen.C27])">
            <text:p/>
          </table:table-cell>
          <table:table-cell table:style-name="ce69"/>
          <table:table-cell table:style-name="ce73" table:formula="of:=IF([.D27]=&quot;&quot;;&quot;&quot;;VLOOKUP([.D27];[Hilfstabelle.$C$46:.$D$61];2;1))">
            <text:p/>
          </table:table-cell>
          <table:table-cell table:number-columns-repeated="19"/>
          <table:table-cell table:style-name="ce81"/>
        </table:table-row>
        <table:table-row table:style-name="ro3">
          <table:table-cell table:style-name="ce51" table:formula="of:=IF(OR([$Namen.A28]=&quot;&quot;;[$Namen.B28]=&quot;&quot;);&quot;&quot;;[$Namen.A28])">
            <text:p/>
          </table:table-cell>
          <table:table-cell table:style-name="ce56" table:formula="of:=IF([$Namen.B28]=&quot;&quot;;&quot;&quot;;[$Namen.B28])">
            <text:p/>
          </table:table-cell>
          <table:table-cell table:style-name="ce62" table:formula="of:=IF([$Namen.C28]=&quot;&quot;;&quot;&quot;;[$Namen.C28])">
            <text:p/>
          </table:table-cell>
          <table:table-cell table:style-name="ce69"/>
          <table:table-cell table:style-name="ce73" table:formula="of:=IF([.D28]=&quot;&quot;;&quot;&quot;;VLOOKUP([.D28];[Hilfstabelle.$C$46:.$D$61];2;1))">
            <text:p/>
          </table:table-cell>
          <table:table-cell table:number-columns-repeated="2"/>
          <table:table-cell table:style-name="ce81"/>
          <table:table-cell table:number-columns-repeated="2"/>
          <table:table-cell table:style-name="ce81" table:number-columns-repeated="15"/>
        </table:table-row>
        <table:table-row table:style-name="ro3">
          <table:table-cell table:style-name="ce52" table:formula="of:=IF(OR([$Namen.A29]=&quot;&quot;;[$Namen.B29]=&quot;&quot;);&quot;&quot;;[$Namen.A29])">
            <text:p/>
          </table:table-cell>
          <table:table-cell table:style-name="ce57" table:formula="of:=IF([$Namen.B29]=&quot;&quot;;&quot;&quot;;[$Namen.B29])">
            <text:p/>
          </table:table-cell>
          <table:table-cell table:style-name="ce63" table:formula="of:=IF([$Namen.C29]=&quot;&quot;;&quot;&quot;;[$Namen.C29])">
            <text:p/>
          </table:table-cell>
          <table:table-cell table:style-name="ce70"/>
          <table:table-cell table:style-name="ce73" table:formula="of:=IF([.D29]=&quot;&quot;;&quot;&quot;;VLOOKUP([.D29];[Hilfstabelle.$C$46:.$D$61];2;1))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81"/>
        </table:table-row>
        <table:table-row table:style-name="ro3">
          <table:table-cell table:style-name="ce50" table:formula="of:=IF(OR([$Namen.A30]=&quot;&quot;;[$Namen.B30]=&quot;&quot;);&quot;&quot;;[$Namen.A30])">
            <text:p/>
          </table:table-cell>
          <table:table-cell table:style-name="ce55" table:formula="of:=IF([$Namen.B30]=&quot;&quot;;&quot;&quot;;[$Namen.B30])">
            <text:p/>
          </table:table-cell>
          <table:table-cell table:style-name="ce61" table:formula="of:=IF([$Namen.C30]=&quot;&quot;;&quot;&quot;;[$Namen.C30])">
            <text:p/>
          </table:table-cell>
          <table:table-cell table:style-name="ce68"/>
          <table:table-cell table:style-name="ce73" table:formula="of:=IF([.D30]=&quot;&quot;;&quot;&quot;;VLOOKUP([.D30];[Hilfstabelle.$C$46:.$D$61];2;1))">
            <text:p/>
          </table:table-cell>
          <table:table-cell/>
          <table:table-cell table:style-name="ce78" office:value-type="string" table:number-columns-spanned="1" table:number-rows-spanned="4">
            <text:p>Hier kann individuell angepasst werden.</text:p>
          </table:table-cell>
          <table:table-cell office:value-type="string">
            <text:p>Normal Grob</text:p>
          </table:table-cell>
          <table:table-cell table:style-name="ce89" table:formula="of:=2/3" office:value-type="float" office:value="0.666666666666667">
            <text:p>0,67</text:p>
          </table:table-cell>
          <table:table-cell table:style-name="ce89" table:formula="of:=[.I30]+1/3" office:value-type="float" office:value="1">
            <text:p>1,00</text:p>
          </table:table-cell>
          <table:table-cell table:style-name="ce89" table:formula="of:=[.J30]+1/3" office:value-type="float" office:value="1.33333333333333">
            <text:p>1,33</text:p>
          </table:table-cell>
          <table:table-cell table:style-name="ce89" table:formula="of:=[.K30]+1/3" office:value-type="float" office:value="1.66666666666667">
            <text:p>1,67</text:p>
          </table:table-cell>
          <table:table-cell table:style-name="ce89" table:formula="of:=[.L30]+1/3" office:value-type="float" office:value="2">
            <text:p>2,00</text:p>
          </table:table-cell>
          <table:table-cell table:style-name="ce89" table:formula="of:=[.M30]+1/3" office:value-type="float" office:value="2.33333333333333">
            <text:p>2,33</text:p>
          </table:table-cell>
          <table:table-cell table:style-name="ce89" table:formula="of:=[.N30]+1/3" office:value-type="float" office:value="2.66666666666667">
            <text:p>2,67</text:p>
          </table:table-cell>
          <table:table-cell table:style-name="ce89" table:formula="of:=[.O30]+1/3" office:value-type="float" office:value="3">
            <text:p>3,00</text:p>
          </table:table-cell>
          <table:table-cell table:style-name="ce89" table:formula="of:=[.P30]+1/3" office:value-type="float" office:value="3.33333333333333">
            <text:p>3,33</text:p>
          </table:table-cell>
          <table:table-cell table:style-name="ce89" table:formula="of:=[.Q30]+1/3" office:value-type="float" office:value="3.66666666666667">
            <text:p>3,67</text:p>
          </table:table-cell>
          <table:table-cell table:style-name="ce89" table:formula="of:=[.R30]+1/3" office:value-type="float" office:value="4">
            <text:p>4,00</text:p>
          </table:table-cell>
          <table:table-cell table:style-name="ce89" table:formula="of:=[.S30]+1/3" office:value-type="float" office:value="4.33333333333333">
            <text:p>4,33</text:p>
          </table:table-cell>
          <table:table-cell table:style-name="ce89" table:formula="of:=[.T30]+1/3" office:value-type="float" office:value="4.66666666666667">
            <text:p>4,67</text:p>
          </table:table-cell>
          <table:table-cell table:style-name="ce89" table:formula="of:=[.U30]+1/3" office:value-type="float" office:value="5">
            <text:p>5,00</text:p>
          </table:table-cell>
          <table:table-cell table:style-name="ce89" table:formula="of:=[.V30]+1/3" office:value-type="float" office:value="5.33333333333333">
            <text:p>5,33</text:p>
          </table:table-cell>
          <table:table-cell table:style-name="ce89" office:value-type="float" office:value="6">
            <text:p>6,00</text:p>
          </table:table-cell>
          <table:table-cell table:style-name="ce81"/>
        </table:table-row>
        <table:table-row table:style-name="ro3">
          <table:table-cell table:style-name="ce51" table:formula="of:=IF(OR([$Namen.A31]=&quot;&quot;;[$Namen.B31]=&quot;&quot;);&quot;&quot;;[$Namen.A31])">
            <text:p/>
          </table:table-cell>
          <table:table-cell table:style-name="ce56" table:formula="of:=IF([$Namen.B31]=&quot;&quot;;&quot;&quot;;[$Namen.B31])">
            <text:p/>
          </table:table-cell>
          <table:table-cell table:style-name="ce62" table:formula="of:=IF([$Namen.C31]=&quot;&quot;;&quot;&quot;;[$Namen.C31])">
            <text:p/>
          </table:table-cell>
          <table:table-cell table:style-name="ce69"/>
          <table:table-cell table:style-name="ce73" table:formula="of:=IF([.D31]=&quot;&quot;;&quot;&quot;;VLOOKUP([.D31];[Hilfstabelle.$C$46:.$D$61];2;1))">
            <text:p/>
          </table:table-cell>
          <table:table-cell/>
          <table:covered-table-cell/>
          <table:table-cell office:value-type="string">
            <text:p>Normale Note</text:p>
          </table:table-cell>
          <table:table-cell table:style-name="ce90" office:value-type="string">
            <text:p>1+</text:p>
          </table:table-cell>
          <table:table-cell table:style-name="ce90" office:value-type="string">
            <text:p>1</text:p>
          </table:table-cell>
          <table:table-cell table:style-name="ce90" office:value-type="string">
            <text:p>1-</text:p>
          </table:table-cell>
          <table:table-cell table:style-name="ce101" office:value-type="string">
            <text:p>2+</text:p>
          </table:table-cell>
          <table:table-cell table:style-name="ce101" office:value-type="string">
            <text:p>2</text:p>
          </table:table-cell>
          <table:table-cell table:style-name="ce101" office:value-type="string">
            <text:p>2-</text:p>
          </table:table-cell>
          <table:table-cell table:style-name="ce112" office:value-type="string">
            <text:p>3+</text:p>
          </table:table-cell>
          <table:table-cell table:style-name="ce112" office:value-type="string">
            <text:p>3</text:p>
          </table:table-cell>
          <table:table-cell table:style-name="ce112" office:value-type="string">
            <text:p>3-</text:p>
          </table:table-cell>
          <table:table-cell table:style-name="ce144" office:value-type="string">
            <text:p>4+</text:p>
          </table:table-cell>
          <table:table-cell table:style-name="ce144" office:value-type="string">
            <text:p>4</text:p>
          </table:table-cell>
          <table:table-cell table:style-name="ce144" office:value-type="string">
            <text:p>4-</text:p>
          </table:table-cell>
          <table:table-cell table:style-name="ce152" office:value-type="string">
            <text:p>5+</text:p>
          </table:table-cell>
          <table:table-cell table:style-name="ce152" office:value-type="string">
            <text:p>5</text:p>
          </table:table-cell>
          <table:table-cell table:style-name="ce152" office:value-type="string">
            <text:p>5-</text:p>
          </table:table-cell>
          <table:table-cell table:style-name="ce158" office:value-type="string">
            <text:p>6</text:p>
          </table:table-cell>
          <table:table-cell table:style-name="ce81"/>
        </table:table-row>
        <table:table-row table:style-name="ro3">
          <table:table-cell table:style-name="ce51" table:formula="of:=IF(OR([$Namen.A32]=&quot;&quot;;[$Namen.B32]=&quot;&quot;);&quot;&quot;;[$Namen.A32])">
            <text:p/>
          </table:table-cell>
          <table:table-cell table:style-name="ce56" table:formula="of:=IF([$Namen.B32]=&quot;&quot;;&quot;&quot;;[$Namen.B32])">
            <text:p/>
          </table:table-cell>
          <table:table-cell table:style-name="ce62" table:formula="of:=IF([$Namen.C32]=&quot;&quot;;&quot;&quot;;[$Namen.C32])">
            <text:p/>
          </table:table-cell>
          <table:table-cell table:style-name="ce69"/>
          <table:table-cell table:style-name="ce73" table:formula="of:=IF([.D32]=&quot;&quot;;&quot;&quot;;VLOOKUP([.D32];[Hilfstabelle.$C$46:.$D$61];2;1))">
            <text:p/>
          </table:table-cell>
          <table:table-cell/>
          <table:covered-table-cell/>
          <table:table-cell office:value-type="string">
            <text:p>15 Punkte</text:p>
          </table:table-cell>
          <table:table-cell table:style-name="ce91" office:value-type="string">
            <text:p>15</text:p>
          </table:table-cell>
          <table:table-cell table:style-name="ce91" office:value-type="string">
            <text:p>14</text:p>
          </table:table-cell>
          <table:table-cell table:style-name="ce91" office:value-type="string">
            <text:p>13</text:p>
          </table:table-cell>
          <table:table-cell table:style-name="ce102" office:value-type="string">
            <text:p>12</text:p>
          </table:table-cell>
          <table:table-cell table:style-name="ce102" office:value-type="string">
            <text:p>11</text:p>
          </table:table-cell>
          <table:table-cell table:style-name="ce102" office:value-type="string">
            <text:p>10</text:p>
          </table:table-cell>
          <table:table-cell table:style-name="ce113" office:value-type="string">
            <text:p>9</text:p>
          </table:table-cell>
          <table:table-cell table:style-name="ce113" office:value-type="string">
            <text:p>8</text:p>
          </table:table-cell>
          <table:table-cell table:style-name="ce113" office:value-type="string">
            <text:p>7</text:p>
          </table:table-cell>
          <table:table-cell table:style-name="ce145" office:value-type="string">
            <text:p>6</text:p>
          </table:table-cell>
          <table:table-cell table:style-name="ce145" office:value-type="string">
            <text:p>5</text:p>
          </table:table-cell>
          <table:table-cell table:style-name="ce145" office:value-type="string">
            <text:p>4</text:p>
          </table:table-cell>
          <table:table-cell table:style-name="ce153" office:value-type="string">
            <text:p>3</text:p>
          </table:table-cell>
          <table:table-cell table:style-name="ce153" office:value-type="string">
            <text:p>2</text:p>
          </table:table-cell>
          <table:table-cell table:style-name="ce153" office:value-type="string">
            <text:p>1</text:p>
          </table:table-cell>
          <table:table-cell table:style-name="ce159" office:value-type="string">
            <text:p>0</text:p>
          </table:table-cell>
          <table:table-cell table:style-name="ce81"/>
        </table:table-row>
        <table:table-row table:style-name="ro3">
          <table:table-cell table:style-name="ce51" table:formula="of:=IF(OR([$Namen.A33]=&quot;&quot;;[$Namen.B33]=&quot;&quot;);&quot;&quot;;[$Namen.A33])">
            <text:p/>
          </table:table-cell>
          <table:table-cell table:style-name="ce56" table:formula="of:=IF([$Namen.B33]=&quot;&quot;;&quot;&quot;;[$Namen.B33])">
            <text:p/>
          </table:table-cell>
          <table:table-cell table:style-name="ce62" table:formula="of:=IF([$Namen.C33]=&quot;&quot;;&quot;&quot;;[$Namen.C33])">
            <text:p/>
          </table:table-cell>
          <table:table-cell table:style-name="ce69"/>
          <table:table-cell table:style-name="ce73" table:formula="of:=IF([.D33]=&quot;&quot;;&quot;&quot;;VLOOKUP([.D33];[Hilfstabelle.$C$46:.$D$61];2;1))">
            <text:p/>
          </table:table-cell>
          <table:table-cell/>
          <table:covered-table-cell/>
          <table:table-cell table:number-columns-repeated="17"/>
          <table:table-cell table:style-name="ce81"/>
        </table:table-row>
        <table:table-row table:style-name="ro3">
          <table:table-cell table:style-name="ce52" table:formula="of:=IF(OR([$Namen.A34]=&quot;&quot;;[$Namen.B34]=&quot;&quot;);&quot;&quot;;[$Namen.A34])">
            <text:p/>
          </table:table-cell>
          <table:table-cell table:style-name="ce57" table:formula="of:=IF([$Namen.B34]=&quot;&quot;;&quot;&quot;;[$Namen.B34])">
            <text:p/>
          </table:table-cell>
          <table:table-cell table:style-name="ce63" table:formula="of:=IF([$Namen.C34]=&quot;&quot;;&quot;&quot;;[$Namen.C34])">
            <text:p/>
          </table:table-cell>
          <table:table-cell table:style-name="ce70"/>
          <table:table-cell table:style-name="ce73" table:formula="of:=IF([.D34]=&quot;&quot;;&quot;&quot;;VLOOKUP([.D34];[Hilfstabelle.$C$46:.$D$61];2;1))">
            <text:p/>
          </table:table-cell>
          <table:table-cell table:number-columns-repeated="2"/>
          <table:table-cell table:style-name="ce82" office:value-type="string">
            <text:p>Skala1</text:p>
          </table:table-cell>
          <table:table-cell table:style-name="ce92" office:value-type="float" office:value="100.5">
            <text:p>100,5</text:p>
          </table:table-cell>
          <table:table-cell table:style-name="ce92" office:value-type="float" office:value="93">
            <text:p>93,0</text:p>
          </table:table-cell>
          <table:table-cell table:style-name="ce92" office:value-type="float" office:value="90">
            <text:p>90,0</text:p>
          </table:table-cell>
          <table:table-cell table:style-name="ce103" office:value-type="float" office:value="87">
            <text:p>87,0</text:p>
          </table:table-cell>
          <table:table-cell table:style-name="ce103" office:value-type="float" office:value="82">
            <text:p>82,0</text:p>
          </table:table-cell>
          <table:table-cell table:style-name="ce103" office:value-type="float" office:value="80">
            <text:p>80,0</text:p>
          </table:table-cell>
          <table:table-cell table:style-name="ce114" office:value-type="float" office:value="77">
            <text:p>77,0</text:p>
          </table:table-cell>
          <table:table-cell table:style-name="ce114" office:value-type="float" office:value="68">
            <text:p>68,0</text:p>
          </table:table-cell>
          <table:table-cell table:style-name="ce114" office:value-type="float" office:value="65">
            <text:p>65,0</text:p>
          </table:table-cell>
          <table:table-cell table:style-name="ce146" office:value-type="float" office:value="62">
            <text:p>62,0</text:p>
          </table:table-cell>
          <table:table-cell table:style-name="ce146" office:value-type="float" office:value="53">
            <text:p>53,0</text:p>
          </table:table-cell>
          <table:table-cell table:style-name="ce146" office:value-type="float" office:value="50">
            <text:p>50,0</text:p>
          </table:table-cell>
          <table:table-cell table:style-name="ce154" office:value-type="float" office:value="46">
            <text:p>46,0</text:p>
          </table:table-cell>
          <table:table-cell table:style-name="ce154" office:value-type="float" office:value="28">
            <text:p>28,0</text:p>
          </table:table-cell>
          <table:table-cell table:style-name="ce154" office:value-type="float" office:value="25">
            <text:p>25,0</text:p>
          </table:table-cell>
          <table:table-cell table:style-name="ce160" office:value-type="float" office:value="0">
            <text:p>0,0</text:p>
          </table:table-cell>
          <table:table-cell table:style-name="ce81"/>
        </table:table-row>
        <table:table-row table:style-name="ro3">
          <table:table-cell table:style-name="ce50" table:formula="of:=IF(OR([$Namen.A35]=&quot;&quot;;[$Namen.B35]=&quot;&quot;);&quot;&quot;;[$Namen.A35])">
            <text:p/>
          </table:table-cell>
          <table:table-cell table:style-name="ce55" table:formula="of:=IF([$Namen.B35]=&quot;&quot;;&quot;&quot;;[$Namen.B35])">
            <text:p/>
          </table:table-cell>
          <table:table-cell table:style-name="ce61" table:formula="of:=IF([$Namen.C35]=&quot;&quot;;&quot;&quot;;[$Namen.C35])">
            <text:p/>
          </table:table-cell>
          <table:table-cell table:style-name="ce68"/>
          <table:table-cell table:style-name="ce73" table:formula="of:=IF([.D35]=&quot;&quot;;&quot;&quot;;VLOOKUP([.D35];[Hilfstabelle.$C$46:.$D$61];2;1))">
            <text:p/>
          </table:table-cell>
          <table:table-cell table:number-columns-repeated="2"/>
          <table:table-cell table:style-name="ce82" office:value-type="string">
            <text:p>Skala2</text:p>
          </table:table-cell>
          <table:table-cell table:style-name="ce92" office:value-type="float" office:value="100">
            <text:p>100,0</text:p>
          </table:table-cell>
          <table:table-cell table:style-name="ce92" table:formula="of:=[.I35]-4" office:value-type="float" office:value="96">
            <text:p>96,0</text:p>
          </table:table-cell>
          <table:table-cell table:style-name="ce92" table:formula="of:=[.J35]-4" office:value-type="float" office:value="92">
            <text:p>92,0</text:p>
          </table:table-cell>
          <table:table-cell table:style-name="ce103" table:formula="of:=[.K35]-4" office:value-type="float" office:value="88">
            <text:p>88,0</text:p>
          </table:table-cell>
          <table:table-cell table:style-name="ce103" table:formula="of:=[.L35]-4" office:value-type="float" office:value="84">
            <text:p>84,0</text:p>
          </table:table-cell>
          <table:table-cell table:style-name="ce103" table:formula="of:=[.M35]-4" office:value-type="float" office:value="80">
            <text:p>80,0</text:p>
          </table:table-cell>
          <table:table-cell table:style-name="ce114" table:formula="of:=[.N35]-4" office:value-type="float" office:value="76">
            <text:p>76,0</text:p>
          </table:table-cell>
          <table:table-cell table:style-name="ce114" table:formula="of:=[.O35]-4" office:value-type="float" office:value="72">
            <text:p>72,0</text:p>
          </table:table-cell>
          <table:table-cell table:style-name="ce114" table:formula="of:=[.P35]-4" office:value-type="float" office:value="68">
            <text:p>68,0</text:p>
          </table:table-cell>
          <table:table-cell table:style-name="ce146" table:formula="of:=[.Q35]-4" office:value-type="float" office:value="64">
            <text:p>64,0</text:p>
          </table:table-cell>
          <table:table-cell table:style-name="ce146" table:formula="of:=[.R35]-4" office:value-type="float" office:value="60">
            <text:p>60,0</text:p>
          </table:table-cell>
          <table:table-cell table:style-name="ce146" table:formula="of:=[.S35]-4" office:value-type="float" office:value="56">
            <text:p>56,0</text:p>
          </table:table-cell>
          <table:table-cell table:style-name="ce154" table:formula="of:=[.T35]-4" office:value-type="float" office:value="52">
            <text:p>52,0</text:p>
          </table:table-cell>
          <table:table-cell table:style-name="ce154" table:formula="of:=[.U35]-4" office:value-type="float" office:value="48">
            <text:p>48,0</text:p>
          </table:table-cell>
          <table:table-cell table:style-name="ce154" table:formula="of:=[.V35]-4" office:value-type="float" office:value="44">
            <text:p>44,0</text:p>
          </table:table-cell>
          <table:table-cell table:style-name="ce160" office:value-type="float" office:value="0">
            <text:p>0,0</text:p>
          </table:table-cell>
          <table:table-cell table:style-name="ce81"/>
        </table:table-row>
        <table:table-row table:style-name="ro3">
          <table:table-cell table:style-name="ce51" table:formula="of:=IF(OR([$Namen.A36]=&quot;&quot;;[$Namen.B36]=&quot;&quot;);&quot;&quot;;[$Namen.A36])">
            <text:p/>
          </table:table-cell>
          <table:table-cell table:style-name="ce56" table:formula="of:=IF([$Namen.B36]=&quot;&quot;;&quot;&quot;;[$Namen.B36])">
            <text:p/>
          </table:table-cell>
          <table:table-cell table:style-name="ce62" table:formula="of:=IF([$Namen.C36]=&quot;&quot;;&quot;&quot;;[$Namen.C36])">
            <text:p/>
          </table:table-cell>
          <table:table-cell table:style-name="ce69"/>
          <table:table-cell table:style-name="ce73" table:formula="of:=IF([.D36]=&quot;&quot;;&quot;&quot;;VLOOKUP([.D36];[Hilfstabelle.$C$46:.$D$61];2;1))">
            <text:p/>
          </table:table-cell>
          <table:table-cell table:number-columns-repeated="2"/>
          <table:table-cell table:style-name="ce82" office:value-type="string">
            <text:p>Skala3</text:p>
          </table:table-cell>
          <table:table-cell table:style-name="ce92" office:value-type="float" office:value="100">
            <text:p>100,0</text:p>
          </table:table-cell>
          <table:table-cell table:style-name="ce92" table:formula="of:=[.I36]-5" office:value-type="float" office:value="95">
            <text:p>95,0</text:p>
          </table:table-cell>
          <table:table-cell table:style-name="ce92" table:formula="of:=[.J36]-5" office:value-type="float" office:value="90">
            <text:p>90,0</text:p>
          </table:table-cell>
          <table:table-cell table:style-name="ce103" table:formula="of:=[.K36]-5" office:value-type="float" office:value="85">
            <text:p>85,0</text:p>
          </table:table-cell>
          <table:table-cell table:style-name="ce103" table:formula="of:=[.L36]-5" office:value-type="float" office:value="80">
            <text:p>80,0</text:p>
          </table:table-cell>
          <table:table-cell table:style-name="ce103" table:formula="of:=[.M36]-5" office:value-type="float" office:value="75">
            <text:p>75,0</text:p>
          </table:table-cell>
          <table:table-cell table:style-name="ce114" table:formula="of:=[.N36]-5" office:value-type="float" office:value="70">
            <text:p>70,0</text:p>
          </table:table-cell>
          <table:table-cell table:style-name="ce114" table:formula="of:=[.O36]-5" office:value-type="float" office:value="65">
            <text:p>65,0</text:p>
          </table:table-cell>
          <table:table-cell table:style-name="ce114" table:formula="of:=[.P36]-5" office:value-type="float" office:value="60">
            <text:p>60,0</text:p>
          </table:table-cell>
          <table:table-cell table:style-name="ce146" table:formula="of:=[.Q36]-5" office:value-type="float" office:value="55">
            <text:p>55,0</text:p>
          </table:table-cell>
          <table:table-cell table:style-name="ce146" table:formula="of:=[.R36]-5" office:value-type="float" office:value="50">
            <text:p>50,0</text:p>
          </table:table-cell>
          <table:table-cell table:style-name="ce146" table:formula="of:=[.S36]-5" office:value-type="float" office:value="45">
            <text:p>45,0</text:p>
          </table:table-cell>
          <table:table-cell table:style-name="ce154" table:formula="of:=[.T36]-5" office:value-type="float" office:value="40">
            <text:p>40,0</text:p>
          </table:table-cell>
          <table:table-cell table:style-name="ce154" table:formula="of:=[.U36]-5" office:value-type="float" office:value="35">
            <text:p>35,0</text:p>
          </table:table-cell>
          <table:table-cell table:style-name="ce154" table:formula="of:=[.V36]-5" office:value-type="float" office:value="30">
            <text:p>30,0</text:p>
          </table:table-cell>
          <table:table-cell table:style-name="ce160" office:value-type="float" office:value="0">
            <text:p>0,0</text:p>
          </table:table-cell>
          <table:table-cell table:style-name="ce81"/>
        </table:table-row>
        <table:table-row table:style-name="ro3">
          <table:table-cell table:style-name="ce51" table:formula="of:=IF(OR([$Namen.A37]=&quot;&quot;;[$Namen.B37]=&quot;&quot;);&quot;&quot;;[$Namen.A37])">
            <text:p/>
          </table:table-cell>
          <table:table-cell table:style-name="ce56" table:formula="of:=IF([$Namen.B37]=&quot;&quot;;&quot;&quot;;[$Namen.B37])">
            <text:p/>
          </table:table-cell>
          <table:table-cell table:style-name="ce62" table:formula="of:=IF([$Namen.C37]=&quot;&quot;;&quot;&quot;;[$Namen.C37])">
            <text:p/>
          </table:table-cell>
          <table:table-cell table:style-name="ce69"/>
          <table:table-cell table:style-name="ce73" table:formula="of:=IF([.D37]=&quot;&quot;;&quot;&quot;;VLOOKUP([.D37];[Hilfstabelle.$C$46:.$D$61];2;1))">
            <text:p/>
          </table:table-cell>
          <table:table-cell table:number-columns-repeated="2"/>
          <table:table-cell table:style-name="ce82" office:value-type="string">
            <text:p>Skala4</text:p>
          </table:table-cell>
          <table:table-cell table:style-name="ce92" office:value-type="float" office:value="100">
            <text:p>100,0</text:p>
          </table:table-cell>
          <table:table-cell table:style-name="ce92" table:formula="of:=[.I37]-6" office:value-type="float" office:value="94">
            <text:p>94,0</text:p>
          </table:table-cell>
          <table:table-cell table:style-name="ce92" table:formula="of:=[.J37]-6" office:value-type="float" office:value="88">
            <text:p>88,0</text:p>
          </table:table-cell>
          <table:table-cell table:style-name="ce103" table:formula="of:=[.K37]-6" office:value-type="float" office:value="82">
            <text:p>82,0</text:p>
          </table:table-cell>
          <table:table-cell table:style-name="ce103" table:formula="of:=[.L37]-6" office:value-type="float" office:value="76">
            <text:p>76,0</text:p>
          </table:table-cell>
          <table:table-cell table:style-name="ce103" table:formula="of:=[.M37]-6" office:value-type="float" office:value="70">
            <text:p>70,0</text:p>
          </table:table-cell>
          <table:table-cell table:style-name="ce114" table:formula="of:=[.N37]-6" office:value-type="float" office:value="64">
            <text:p>64,0</text:p>
          </table:table-cell>
          <table:table-cell table:style-name="ce114" table:formula="of:=[.O37]-6" office:value-type="float" office:value="58">
            <text:p>58,0</text:p>
          </table:table-cell>
          <table:table-cell table:style-name="ce114" table:formula="of:=[.P37]-6" office:value-type="float" office:value="52">
            <text:p>52,0</text:p>
          </table:table-cell>
          <table:table-cell table:style-name="ce146" table:formula="of:=[.Q37]-6" office:value-type="float" office:value="46">
            <text:p>46,0</text:p>
          </table:table-cell>
          <table:table-cell table:style-name="ce146" table:formula="of:=[.R37]-6" office:value-type="float" office:value="40">
            <text:p>40,0</text:p>
          </table:table-cell>
          <table:table-cell table:style-name="ce146" table:formula="of:=[.S37]-6" office:value-type="float" office:value="34">
            <text:p>34,0</text:p>
          </table:table-cell>
          <table:table-cell table:style-name="ce154" table:formula="of:=[.T37]-6" office:value-type="float" office:value="28">
            <text:p>28,0</text:p>
          </table:table-cell>
          <table:table-cell table:style-name="ce154" table:formula="of:=[.U37]-6" office:value-type="float" office:value="22">
            <text:p>22,0</text:p>
          </table:table-cell>
          <table:table-cell table:style-name="ce154" table:formula="of:=[.V37]-6" office:value-type="float" office:value="16">
            <text:p>16,0</text:p>
          </table:table-cell>
          <table:table-cell table:style-name="ce160" office:value-type="float" office:value="0">
            <text:p>0,0</text:p>
          </table:table-cell>
          <table:table-cell/>
        </table:table-row>
        <table:table-row table:style-name="ro3">
          <table:table-cell table:style-name="ce51" table:formula="of:=IF(OR([$Namen.A38]=&quot;&quot;;[$Namen.B38]=&quot;&quot;);&quot;&quot;;[$Namen.A38])">
            <text:p/>
          </table:table-cell>
          <table:table-cell table:style-name="ce56" table:formula="of:=IF([$Namen.B38]=&quot;&quot;;&quot;&quot;;[$Namen.B38])">
            <text:p/>
          </table:table-cell>
          <table:table-cell table:style-name="ce62" table:formula="of:=IF([$Namen.C38]=&quot;&quot;;&quot;&quot;;[$Namen.C38])">
            <text:p/>
          </table:table-cell>
          <table:table-cell table:style-name="ce69"/>
          <table:table-cell table:style-name="ce73" table:formula="of:=IF([.D38]=&quot;&quot;;&quot;&quot;;VLOOKUP([.D38];[Hilfstabelle.$C$46:.$D$61];2;1))">
            <text:p/>
          </table:table-cell>
          <table:table-cell table:number-columns-repeated="2"/>
          <table:table-cell table:style-name="ce82" office:value-type="string">
            <text:p>Skala5</text:p>
          </table:table-cell>
          <table:table-cell table:style-name="ce92" office:value-type="float" office:value="100">
            <text:p>100,0</text:p>
          </table:table-cell>
          <table:table-cell table:style-name="ce92" office:value-type="float" office:value="97">
            <text:p>97,0</text:p>
          </table:table-cell>
          <table:table-cell table:style-name="ce92" office:value-type="float" office:value="94">
            <text:p>94,0</text:p>
          </table:table-cell>
          <table:table-cell table:style-name="ce103" office:value-type="float" office:value="91">
            <text:p>91,0</text:p>
          </table:table-cell>
          <table:table-cell table:style-name="ce103" office:value-type="float" office:value="86">
            <text:p>86,0</text:p>
          </table:table-cell>
          <table:table-cell table:style-name="ce103" office:value-type="float" office:value="84">
            <text:p>84,0</text:p>
          </table:table-cell>
          <table:table-cell table:style-name="ce114" office:value-type="float" office:value="81">
            <text:p>81,0</text:p>
          </table:table-cell>
          <table:table-cell table:style-name="ce114" office:value-type="float" office:value="72">
            <text:p>72,0</text:p>
          </table:table-cell>
          <table:table-cell table:style-name="ce114" office:value-type="float" office:value="69">
            <text:p>69,0</text:p>
          </table:table-cell>
          <table:table-cell table:style-name="ce146" office:value-type="float" office:value="66">
            <text:p>66,0</text:p>
          </table:table-cell>
          <table:table-cell table:style-name="ce146" office:value-type="float" office:value="57">
            <text:p>57,0</text:p>
          </table:table-cell>
          <table:table-cell table:style-name="ce146" office:value-type="float" office:value="54">
            <text:p>54,0</text:p>
          </table:table-cell>
          <table:table-cell table:style-name="ce154" office:value-type="float" office:value="50">
            <text:p>50,0</text:p>
          </table:table-cell>
          <table:table-cell table:style-name="ce154" office:value-type="float" office:value="32">
            <text:p>32,0</text:p>
          </table:table-cell>
          <table:table-cell table:style-name="ce154" office:value-type="float" office:value="29">
            <text:p>29,0</text:p>
          </table:table-cell>
          <table:table-cell table:style-name="ce160" office:value-type="float" office:value="0">
            <text:p>0,0</text:p>
          </table:table-cell>
          <table:table-cell/>
        </table:table-row>
        <table:table-row table:style-name="ro3">
          <table:table-cell table:style-name="ce52" table:formula="of:=IF(OR([$Namen.A39]=&quot;&quot;;[$Namen.B39]=&quot;&quot;);&quot;&quot;;[$Namen.A39])">
            <text:p/>
          </table:table-cell>
          <table:table-cell table:style-name="ce57" table:formula="of:=IF([$Namen.B39]=&quot;&quot;;&quot;&quot;;[$Namen.B39])">
            <text:p/>
          </table:table-cell>
          <table:table-cell table:style-name="ce63" table:formula="of:=IF([$Namen.C39]=&quot;&quot;;&quot;&quot;;[$Namen.C39])">
            <text:p/>
          </table:table-cell>
          <table:table-cell table:style-name="ce70"/>
          <table:table-cell table:style-name="ce73" table:formula="of:=IF([.D39]=&quot;&quot;;&quot;&quot;;VLOOKUP([.D39];[Hilfstabelle.$C$46:.$D$61];2;1))">
            <text:p/>
          </table:table-cell>
          <table:table-cell table:number-columns-repeated="2"/>
          <table:table-cell table:style-name="ce82" office:value-type="string">
            <text:p>Skala6</text:p>
          </table:table-cell>
          <table:table-cell table:style-name="ce92" office:value-type="float" office:value="100">
            <text:p>100,0</text:p>
          </table:table-cell>
          <table:table-cell table:style-name="ce92" office:value-type="float" office:value="98">
            <text:p>98,0</text:p>
          </table:table-cell>
          <table:table-cell table:style-name="ce92" office:value-type="float" office:value="95">
            <text:p>95,0</text:p>
          </table:table-cell>
          <table:table-cell table:style-name="ce103" office:value-type="float" office:value="92">
            <text:p>92,0</text:p>
          </table:table-cell>
          <table:table-cell table:style-name="ce103" office:value-type="float" office:value="87">
            <text:p>87,0</text:p>
          </table:table-cell>
          <table:table-cell table:style-name="ce103" office:value-type="float" office:value="85">
            <text:p>85,0</text:p>
          </table:table-cell>
          <table:table-cell table:style-name="ce114" office:value-type="float" office:value="82">
            <text:p>82,0</text:p>
          </table:table-cell>
          <table:table-cell table:style-name="ce114" office:value-type="float" office:value="73">
            <text:p>73,0</text:p>
          </table:table-cell>
          <table:table-cell table:style-name="ce114" office:value-type="float" office:value="70">
            <text:p>70,0</text:p>
          </table:table-cell>
          <table:table-cell table:style-name="ce146" office:value-type="float" office:value="67">
            <text:p>67,0</text:p>
          </table:table-cell>
          <table:table-cell table:style-name="ce146" office:value-type="float" office:value="58">
            <text:p>58,0</text:p>
          </table:table-cell>
          <table:table-cell table:style-name="ce146" office:value-type="float" office:value="55">
            <text:p>55,0</text:p>
          </table:table-cell>
          <table:table-cell table:style-name="ce154" office:value-type="float" office:value="51">
            <text:p>51,0</text:p>
          </table:table-cell>
          <table:table-cell table:style-name="ce154" office:value-type="float" office:value="33">
            <text:p>33,0</text:p>
          </table:table-cell>
          <table:table-cell table:style-name="ce154" office:value-type="float" office:value="30">
            <text:p>30,0</text:p>
          </table:table-cell>
          <table:table-cell table:style-name="ce160" office:value-type="float" office:value="0">
            <text:p>0,0</text:p>
          </table:table-cell>
          <table:table-cell/>
        </table:table-row>
        <table:table-row table:style-name="ro3">
          <table:table-cell table:style-name="ce50" table:formula="of:=IF(OR([$Namen.A40]=&quot;&quot;;[$Namen.B40]=&quot;&quot;);&quot;&quot;;[$Namen.A40])">
            <text:p/>
          </table:table-cell>
          <table:table-cell table:style-name="ce55" table:formula="of:=IF([$Namen.B40]=&quot;&quot;;&quot;&quot;;[$Namen.B40])">
            <text:p/>
          </table:table-cell>
          <table:table-cell table:style-name="ce61" table:formula="of:=IF([$Namen.C40]=&quot;&quot;;&quot;&quot;;[$Namen.C40])">
            <text:p/>
          </table:table-cell>
          <table:table-cell table:style-name="ce68"/>
          <table:table-cell table:style-name="ce73" table:formula="of:=IF([.D40]=&quot;&quot;;&quot;&quot;;VLOOKUP([.D40];[Hilfstabelle.$C$46:.$D$61];2;1))">
            <text:p/>
          </table:table-cell>
          <table:table-cell table:number-columns-repeated="2"/>
          <table:table-cell table:style-name="ce82" office:value-type="string">
            <text:p>Skala7</text:p>
          </table:table-cell>
          <table:table-cell table:style-name="ce92" office:value-type="float" office:value="100">
            <text:p>100,0</text:p>
          </table:table-cell>
          <table:table-cell table:style-name="ce92" office:value-type="float" office:value="99">
            <text:p>99,0</text:p>
          </table:table-cell>
          <table:table-cell table:style-name="ce92" office:value-type="float" office:value="96">
            <text:p>96,0</text:p>
          </table:table-cell>
          <table:table-cell table:style-name="ce103" office:value-type="float" office:value="93">
            <text:p>93,0</text:p>
          </table:table-cell>
          <table:table-cell table:style-name="ce103" office:value-type="float" office:value="88">
            <text:p>88,0</text:p>
          </table:table-cell>
          <table:table-cell table:style-name="ce103" office:value-type="float" office:value="86">
            <text:p>86,0</text:p>
          </table:table-cell>
          <table:table-cell table:style-name="ce114" office:value-type="float" office:value="83">
            <text:p>83,0</text:p>
          </table:table-cell>
          <table:table-cell table:style-name="ce114" office:value-type="float" office:value="74">
            <text:p>74,0</text:p>
          </table:table-cell>
          <table:table-cell table:style-name="ce114" office:value-type="float" office:value="71">
            <text:p>71,0</text:p>
          </table:table-cell>
          <table:table-cell table:style-name="ce146" office:value-type="float" office:value="68">
            <text:p>68,0</text:p>
          </table:table-cell>
          <table:table-cell table:style-name="ce146" office:value-type="float" office:value="59">
            <text:p>59,0</text:p>
          </table:table-cell>
          <table:table-cell table:style-name="ce146" office:value-type="float" office:value="56">
            <text:p>56,0</text:p>
          </table:table-cell>
          <table:table-cell table:style-name="ce154" office:value-type="float" office:value="52">
            <text:p>52,0</text:p>
          </table:table-cell>
          <table:table-cell table:style-name="ce154" office:value-type="float" office:value="34">
            <text:p>34,0</text:p>
          </table:table-cell>
          <table:table-cell table:style-name="ce154" office:value-type="float" office:value="31">
            <text:p>31,0</text:p>
          </table:table-cell>
          <table:table-cell table:style-name="ce160" office:value-type="float" office:value="0">
            <text:p>0,0</text:p>
          </table:table-cell>
          <table:table-cell/>
        </table:table-row>
        <table:table-row table:style-name="ro3">
          <table:table-cell table:style-name="ce51" table:formula="of:=IF(OR([$Namen.A41]=&quot;&quot;;[$Namen.B41]=&quot;&quot;);&quot;&quot;;[$Namen.A41])">
            <text:p/>
          </table:table-cell>
          <table:table-cell table:style-name="ce56" table:formula="of:=IF([$Namen.B41]=&quot;&quot;;&quot;&quot;;[$Namen.B41])">
            <text:p/>
          </table:table-cell>
          <table:table-cell table:style-name="ce62" table:formula="of:=IF([$Namen.C41]=&quot;&quot;;&quot;&quot;;[$Namen.C41])">
            <text:p/>
          </table:table-cell>
          <table:table-cell table:style-name="ce69"/>
          <table:table-cell table:style-name="ce73" table:formula="of:=IF([.D41]=&quot;&quot;;&quot;&quot;;VLOOKUP([.D41];[Hilfstabelle.$C$46:.$D$61];2;1))">
            <text:p/>
          </table:table-cell>
          <table:table-cell table:number-columns-repeated="20"/>
        </table:table-row>
        <table:table-row table:style-name="ro3">
          <table:table-cell table:style-name="ce51" table:formula="of:=IF(OR([$Namen.A42]=&quot;&quot;;[$Namen.B42]=&quot;&quot;);&quot;&quot;;[$Namen.A42])">
            <text:p/>
          </table:table-cell>
          <table:table-cell table:style-name="ce56" table:formula="of:=IF([$Namen.B42]=&quot;&quot;;&quot;&quot;;[$Namen.B42])">
            <text:p/>
          </table:table-cell>
          <table:table-cell table:style-name="ce62" table:formula="of:=IF([$Namen.C42]=&quot;&quot;;&quot;&quot;;[$Namen.C42])">
            <text:p/>
          </table:table-cell>
          <table:table-cell table:style-name="ce69"/>
          <table:table-cell table:style-name="ce73" table:formula="of:=IF([.D42]=&quot;&quot;;&quot;&quot;;VLOOKUP([.D42];[Hilfstabelle.$C$46:.$D$61];2;1))">
            <text:p/>
          </table:table-cell>
          <table:table-cell table:number-columns-repeated="20"/>
        </table:table-row>
        <table:table-row table:style-name="ro3">
          <table:table-cell table:style-name="ce51" table:formula="of:=IF(OR([$Namen.A43]=&quot;&quot;;[$Namen.B43]=&quot;&quot;);&quot;&quot;;[$Namen.A43])">
            <text:p/>
          </table:table-cell>
          <table:table-cell table:style-name="ce56" table:formula="of:=IF([$Namen.B43]=&quot;&quot;;&quot;&quot;;[$Namen.B43])">
            <text:p/>
          </table:table-cell>
          <table:table-cell table:style-name="ce62" table:formula="of:=IF([$Namen.C43]=&quot;&quot;;&quot;&quot;;[$Namen.C43])">
            <text:p/>
          </table:table-cell>
          <table:table-cell table:style-name="ce69"/>
          <table:table-cell table:style-name="ce73" table:formula="of:=IF([.D43]=&quot;&quot;;&quot;&quot;;VLOOKUP([.D43];[Hilfstabelle.$C$46:.$D$61];2;1))">
            <text:p/>
          </table:table-cell>
          <table:table-cell table:number-columns-repeated="20"/>
        </table:table-row>
        <table:table-row table:style-name="ro3">
          <table:table-cell table:style-name="ce52" table:formula="of:=IF(OR([$Namen.A44]=&quot;&quot;;[$Namen.B44]=&quot;&quot;);&quot;&quot;;[$Namen.A44])">
            <text:p/>
          </table:table-cell>
          <table:table-cell table:style-name="ce57" table:formula="of:=IF([$Namen.B44]=&quot;&quot;;&quot;&quot;;[$Namen.B44])">
            <text:p/>
          </table:table-cell>
          <table:table-cell table:style-name="ce63" table:formula="of:=IF([$Namen.C44]=&quot;&quot;;&quot;&quot;;[$Namen.C44])">
            <text:p/>
          </table:table-cell>
          <table:table-cell table:style-name="ce70"/>
          <table:table-cell table:style-name="ce73" table:formula="of:=IF([.D44]=&quot;&quot;;&quot;&quot;;VLOOKUP([.D44];[Hilfstabelle.$C$46:.$D$61];2;1))">
            <text:p/>
          </table:table-cell>
          <table:table-cell table:number-columns-repeated="3"/>
          <table:table-cell office:value-type="string">
            <text:p>No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number-columns-repeated="8"/>
          <table:table-cell office:value-type="string">
            <text:p>No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number-columns-repeated="8"/>
          <table:table-cell office:value-type="string">
            <text:p>Anzahl</text:p>
          </table:table-cell>
          <table:table-cell table:formula="of:=[.J12]" office:value-type="float" office:value="2">
            <text:p>2</text:p>
          </table:table-cell>
          <table:table-cell table:formula="of:=[.M12]" office:value-type="float" office:value="4">
            <text:p>4</text:p>
          </table:table-cell>
          <table:table-cell table:formula="of:=[.P12]" office:value-type="float" office:value="5">
            <text:p>5</text:p>
          </table:table-cell>
          <table:table-cell table:formula="of:=[.S12]" office:value-type="float" office:value="4">
            <text:p>4</text:p>
          </table:table-cell>
          <table:table-cell table:formula="of:=[.V12]" office:value-type="float" office:value="2">
            <text:p>2</text:p>
          </table:table-cell>
          <table:table-cell table:formula="of:=[.X12]" office:value-type="float" office:value="0">
            <text:p>0</text:p>
          </table:table-cell>
          <table:table-cell table:number-columns-repeated="10"/>
        </table:table-row>
        <table:table-row table:style-name="ro3" table:number-rows-repeated="9">
          <table:table-cell table:number-columns-repeated="8"/>
          <table:table-cell table:style-name="ce83" table:number-columns-repeated="16"/>
          <table:table-cell/>
        </table:table-row>
        <table:table-row table:style-name="ro3" table:number-rows-repeated="14">
          <table:table-cell table:number-columns-repeated="23"/>
          <table:table-cell table:style-name="ce83"/>
          <table:table-cell/>
        </table:table-row>
        <table:table-row table:style-name="ro3" table:number-rows-repeated="8">
          <table:table-cell table:number-columns-repeated="2"/>
          <table:table-cell table:style-name="ce44"/>
          <table:table-cell table:number-columns-repeated="20"/>
          <table:table-cell table:style-name="ce83"/>
          <table:table-cell/>
        </table:table-row>
        <table:table-row table:style-name="ro3">
          <table:table-cell table:number-columns-repeated="2"/>
          <table:table-cell table:style-name="ce44"/>
          <table:table-cell table:number-columns-repeated="19"/>
          <table:table-cell table:style-name="ce83" table:number-columns-repeated="2"/>
          <table:table-cell/>
        </table:table-row>
        <table:table-row table:style-name="ro3" table:number-rows-repeated="7">
          <table:table-cell table:number-columns-repeated="2"/>
          <table:table-cell table:style-name="ce44"/>
          <table:table-cell table:number-columns-repeated="5"/>
          <table:table-cell table:style-name="ce83" table:number-columns-repeated="16"/>
          <table:table-cell/>
        </table:table-row>
        <table:table-row table:style-name="ro3" table:number-rows-repeated="65451">
          <table:table-cell table:number-columns-repeated="8"/>
          <table:table-cell table:style-name="ce83" table:number-columns-repeated="16"/>
          <table:table-cell/>
        </table:table-row>
        <table:table-row table:style-name="ro3" table:number-rows-repeated="983039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Hilfstabelle" table:style-name="ta3">
        <table:table-column table:style-name="co6" table:number-columns-repeated="7" table:default-cell-style-name="ce130"/>
        <table:table-column table:style-name="co6" table:default-cell-style-name="Default"/>
        <table:table-column table:style-name="co6" table:number-columns-repeated="1016" table:default-cell-style-name="ce130"/>
        <table:table-row table:style-name="ro5">
          <table:table-cell table:style-name="ce123" office:value-type="string">
            <text:p>Hilfstabelle zur Umrechnung von Noten in Dezimalzahlen und umgekehrt – hier nichts ändern!</text:p>
          </table:table-cell>
          <table:table-cell table:style-name="ce123" table:number-columns-repeated="6"/>
          <table:table-cell/>
          <table:table-cell table:style-name="ce123" table:number-columns-repeated="1016"/>
        </table:table-row>
        <table:table-row table:style-name="ro5">
          <table:table-cell table:style-name="ce123" table:number-columns-repeated="7"/>
          <table:table-cell/>
          <table:table-cell table:style-name="ce123" table:number-columns-repeated="1016"/>
        </table:table-row>
        <table:table-row table:style-name="ro5">
          <table:table-cell table:style-name="ce124" office:value-type="string">
            <text:p>Note</text:p>
          </table:table-cell>
          <table:table-cell table:style-name="ce131" office:value-type="string">
            <text:p>Note als Zahl</text:p>
          </table:table-cell>
          <table:table-cell table:style-name="ce123"/>
          <table:table-cell table:style-name="ce131" office:value-type="string">
            <text:p>Note als Zahl</text:p>
          </table:table-cell>
          <table:table-cell table:style-name="ce124" office:value-type="string">
            <text:p>Note</text:p>
          </table:table-cell>
          <table:table-cell table:style-name="ce123" table:number-columns-repeated="2"/>
          <table:table-cell/>
          <table:table-cell table:style-name="ce123" table:number-columns-repeated="1016"/>
        </table:table-row>
        <table:table-row table:style-name="ro5">
          <table:table-cell table:style-name="ce125" office:value-type="string">
            <text:p>1+</text:p>
          </table:table-cell>
          <table:table-cell table:style-name="ce132" table:formula="of:=2/3" office:value-type="float" office:value="0.666666666666667">
            <text:p>0,67</text:p>
          </table:table-cell>
          <table:table-cell table:style-name="ce123"/>
          <table:table-cell table:style-name="ce124" table:formula="of:=0+[.$E$22]" office:value-type="float" office:value="0.00000000001">
            <text:p>0</text:p>
          </table:table-cell>
          <table:table-cell table:style-name="ce125" office:value-type="string">
            <text:p>1+</text:p>
          </table:table-cell>
          <table:table-cell table:style-name="ce125"/>
          <table:table-cell table:style-name="ce123"/>
          <table:table-cell table:formula="of:=2/3" office:value-type="float" office:value="0.666666666666667">
            <text:p>0,67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1</text:p>
          </table:table-cell>
          <table:table-cell table:style-name="ce132" office:value-type="float" office:value="1">
            <text:p>1</text:p>
          </table:table-cell>
          <table:table-cell table:style-name="ce123"/>
          <table:table-cell table:style-name="ce136" table:formula="of:=1-1/6+[.$E$22]" office:value-type="float" office:value="0.833333333343333">
            <text:p>0,8333</text:p>
          </table:table-cell>
          <table:table-cell table:style-name="ce125" office:value-type="string">
            <text:p>1</text:p>
          </table:table-cell>
          <table:table-cell table:style-name="ce124"/>
          <table:table-cell table:style-name="ce123"/>
          <table:table-cell table:formula="of:=[.H4]+1/3" office:value-type="float" office:value="1">
            <text:p>1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1-</text:p>
          </table:table-cell>
          <table:table-cell table:style-name="ce132" table:formula="of:=1+1/3" office:value-type="float" office:value="1.33333333333333">
            <text:p>1,33</text:p>
          </table:table-cell>
          <table:table-cell table:style-name="ce123"/>
          <table:table-cell table:style-name="ce136" table:formula="of:=1+1/6+[.$E$22]" office:value-type="float" office:value="1.16666666667667">
            <text:p>1,1667</text:p>
          </table:table-cell>
          <table:table-cell table:style-name="ce125" office:value-type="string">
            <text:p>1-</text:p>
          </table:table-cell>
          <table:table-cell table:style-name="ce123" table:number-columns-repeated="2"/>
          <table:table-cell table:formula="of:=[.H5]+1/3" office:value-type="float" office:value="1.33333333333333">
            <text:p>1,3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2+</text:p>
          </table:table-cell>
          <table:table-cell table:style-name="ce132" table:formula="of:=2-1/3" office:value-type="float" office:value="1.66666666666667">
            <text:p>1,67</text:p>
          </table:table-cell>
          <table:table-cell table:style-name="ce123"/>
          <table:table-cell table:style-name="ce136" table:formula="of:=1.5+[.$E$22]" office:value-type="float" office:value="1.50000000001">
            <text:p>1,5000</text:p>
          </table:table-cell>
          <table:table-cell table:style-name="ce125" office:value-type="string">
            <text:p>2+</text:p>
          </table:table-cell>
          <table:table-cell table:style-name="ce123" table:number-columns-repeated="2"/>
          <table:table-cell table:formula="of:=[.H6]+1/3" office:value-type="float" office:value="1.66666666666667">
            <text:p>1,67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2</text:p>
          </table:table-cell>
          <table:table-cell table:style-name="ce132" office:value-type="float" office:value="2">
            <text:p>2</text:p>
          </table:table-cell>
          <table:table-cell table:style-name="ce123"/>
          <table:table-cell table:style-name="ce136" table:formula="of:=2-1/6+[.$E$22]" office:value-type="float" office:value="1.83333333334333">
            <text:p>1,8333</text:p>
          </table:table-cell>
          <table:table-cell table:style-name="ce125" office:value-type="string">
            <text:p>2</text:p>
          </table:table-cell>
          <table:table-cell table:style-name="ce123" table:number-columns-repeated="2"/>
          <table:table-cell table:formula="of:=[.H7]+1/3" office:value-type="float" office:value="2">
            <text:p>2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2-</text:p>
          </table:table-cell>
          <table:table-cell table:style-name="ce132" table:formula="of:=2+1/3" office:value-type="float" office:value="2.33333333333333">
            <text:p>2,33</text:p>
          </table:table-cell>
          <table:table-cell table:style-name="ce123"/>
          <table:table-cell table:style-name="ce136" table:formula="of:=2+1/6++[.$E$22]" office:value-type="float" office:value="2.16666666667667">
            <text:p>2,1667</text:p>
          </table:table-cell>
          <table:table-cell table:style-name="ce125" office:value-type="string">
            <text:p>2-</text:p>
          </table:table-cell>
          <table:table-cell table:style-name="ce123" table:number-columns-repeated="2"/>
          <table:table-cell table:formula="of:=[.H8]+1/3" office:value-type="float" office:value="2.33333333333333">
            <text:p>2,3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3+</text:p>
          </table:table-cell>
          <table:table-cell table:style-name="ce132" table:formula="of:=3-1/3" office:value-type="float" office:value="2.66666666666667">
            <text:p>2,67</text:p>
          </table:table-cell>
          <table:table-cell table:style-name="ce123"/>
          <table:table-cell table:style-name="ce136" table:formula="of:=2.5+[.$E$22]" office:value-type="float" office:value="2.50000000001">
            <text:p>2,5000</text:p>
          </table:table-cell>
          <table:table-cell table:style-name="ce125" office:value-type="string">
            <text:p>3+</text:p>
          </table:table-cell>
          <table:table-cell table:style-name="ce123" table:number-columns-repeated="2"/>
          <table:table-cell table:formula="of:=[.H9]+1/3" office:value-type="float" office:value="2.66666666666667">
            <text:p>2,67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3</text:p>
          </table:table-cell>
          <table:table-cell table:style-name="ce132" office:value-type="float" office:value="3">
            <text:p>3</text:p>
          </table:table-cell>
          <table:table-cell table:style-name="ce123"/>
          <table:table-cell table:style-name="ce136" table:formula="of:=3-1/6++[.$E$22]" office:value-type="float" office:value="2.83333333334333">
            <text:p>2,8333</text:p>
          </table:table-cell>
          <table:table-cell table:style-name="ce125" office:value-type="string">
            <text:p>3</text:p>
          </table:table-cell>
          <table:table-cell table:style-name="ce123" table:number-columns-repeated="2"/>
          <table:table-cell table:formula="of:=[.H10]+1/3" office:value-type="float" office:value="3">
            <text:p>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3-</text:p>
          </table:table-cell>
          <table:table-cell table:style-name="ce132" table:formula="of:=3+1/3" office:value-type="float" office:value="3.33333333333333">
            <text:p>3,33</text:p>
          </table:table-cell>
          <table:table-cell table:style-name="ce123"/>
          <table:table-cell table:style-name="ce136" table:formula="of:=3+1/6++[.$E$22]" office:value-type="float" office:value="3.16666666667667">
            <text:p>3,1667</text:p>
          </table:table-cell>
          <table:table-cell table:style-name="ce125" office:value-type="string">
            <text:p>3-</text:p>
          </table:table-cell>
          <table:table-cell table:style-name="ce123" table:number-columns-repeated="2"/>
          <table:table-cell table:formula="of:=[.H11]+1/3" office:value-type="float" office:value="3.33333333333333">
            <text:p>3,3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4+</text:p>
          </table:table-cell>
          <table:table-cell table:style-name="ce132" table:formula="of:=4-1/3" office:value-type="float" office:value="3.66666666666667">
            <text:p>3,67</text:p>
          </table:table-cell>
          <table:table-cell table:style-name="ce123"/>
          <table:table-cell table:style-name="ce136" table:formula="of:=3.5+[.$E$22]" office:value-type="float" office:value="3.50000000001">
            <text:p>3,5000</text:p>
          </table:table-cell>
          <table:table-cell table:style-name="ce125" office:value-type="string">
            <text:p>4+</text:p>
          </table:table-cell>
          <table:table-cell table:style-name="ce123" table:number-columns-repeated="2"/>
          <table:table-cell table:formula="of:=[.H12]+1/3" office:value-type="float" office:value="3.66666666666667">
            <text:p>3,67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4</text:p>
          </table:table-cell>
          <table:table-cell table:style-name="ce132" office:value-type="float" office:value="4">
            <text:p>4</text:p>
          </table:table-cell>
          <table:table-cell table:style-name="ce123"/>
          <table:table-cell table:style-name="ce136" table:formula="of:=4-1/6+[.$E$22]" office:value-type="float" office:value="3.83333333334333">
            <text:p>3,8333</text:p>
          </table:table-cell>
          <table:table-cell table:style-name="ce125" office:value-type="string">
            <text:p>4</text:p>
          </table:table-cell>
          <table:table-cell table:style-name="ce123" table:number-columns-repeated="2"/>
          <table:table-cell table:formula="of:=[.H13]+1/3" office:value-type="float" office:value="4">
            <text:p>4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4-</text:p>
          </table:table-cell>
          <table:table-cell table:style-name="ce132" table:formula="of:=4+1/3" office:value-type="float" office:value="4.33333333333333">
            <text:p>4,33</text:p>
          </table:table-cell>
          <table:table-cell table:style-name="ce123"/>
          <table:table-cell table:style-name="ce136" table:formula="of:=4+1/6+[.$E$22]" office:value-type="float" office:value="4.16666666667667">
            <text:p>4,1667</text:p>
          </table:table-cell>
          <table:table-cell table:style-name="ce125" office:value-type="string">
            <text:p>4-</text:p>
          </table:table-cell>
          <table:table-cell table:style-name="ce123" table:number-columns-repeated="2"/>
          <table:table-cell table:formula="of:=[.H14]+1/3" office:value-type="float" office:value="4.33333333333333">
            <text:p>4,3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5+</text:p>
          </table:table-cell>
          <table:table-cell table:style-name="ce132" table:formula="of:=5-1/3" office:value-type="float" office:value="4.66666666666667">
            <text:p>4,67</text:p>
          </table:table-cell>
          <table:table-cell table:style-name="ce123"/>
          <table:table-cell table:style-name="ce136" table:formula="of:=4.5+[.$E$22]" office:value-type="float" office:value="4.50000000001">
            <text:p>4,5000</text:p>
          </table:table-cell>
          <table:table-cell table:style-name="ce125" office:value-type="string">
            <text:p>5+</text:p>
          </table:table-cell>
          <table:table-cell table:style-name="ce123" table:number-columns-repeated="2"/>
          <table:table-cell table:formula="of:=[.H15]+1/3" office:value-type="float" office:value="4.66666666666667">
            <text:p>4,67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5</text:p>
          </table:table-cell>
          <table:table-cell table:style-name="ce132" office:value-type="float" office:value="5">
            <text:p>5</text:p>
          </table:table-cell>
          <table:table-cell table:style-name="ce123"/>
          <table:table-cell table:style-name="ce136" table:formula="of:=5-1/6++[.$E$22]" office:value-type="float" office:value="4.83333333334333">
            <text:p>4,8333</text:p>
          </table:table-cell>
          <table:table-cell table:style-name="ce125" office:value-type="string">
            <text:p>5</text:p>
          </table:table-cell>
          <table:table-cell table:style-name="ce123" table:number-columns-repeated="2"/>
          <table:table-cell table:formula="of:=[.H16]+1/3" office:value-type="float" office:value="5">
            <text:p>5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5-</text:p>
          </table:table-cell>
          <table:table-cell table:style-name="ce132" table:formula="of:=5+1/3" office:value-type="float" office:value="5.33333333333333">
            <text:p>5,33</text:p>
          </table:table-cell>
          <table:table-cell table:style-name="ce123"/>
          <table:table-cell table:style-name="ce136" table:formula="of:=5+1/6++[.$E$22]" office:value-type="float" office:value="5.16666666667667">
            <text:p>5,1667</text:p>
          </table:table-cell>
          <table:table-cell table:style-name="ce125" office:value-type="string">
            <text:p>5-</text:p>
          </table:table-cell>
          <table:table-cell table:style-name="ce123" table:number-columns-repeated="2"/>
          <table:table-cell table:formula="of:=[.H17]+1/3" office:value-type="float" office:value="5.33333333333333">
            <text:p>5,3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6</text:p>
          </table:table-cell>
          <table:table-cell table:style-name="ce132" office:value-type="float" office:value="6">
            <text:p>6</text:p>
          </table:table-cell>
          <table:table-cell table:style-name="ce123"/>
          <table:table-cell table:style-name="ce136" table:formula="of:=5.5+[.$E$22]" office:value-type="float" office:value="5.50000000001">
            <text:p>5,5000</text:p>
          </table:table-cell>
          <table:table-cell table:style-name="ce125" office:value-type="string">
            <text:p>6</text:p>
          </table:table-cell>
          <table:table-cell table:style-name="ce123" table:number-columns-repeated="2"/>
          <table:table-cell table:formula="of:=[.H18]+1/3" office:value-type="float" office:value="5.66666666666667">
            <text:p>5,67</text:p>
          </table:table-cell>
          <table:table-cell table:style-name="ce123" table:number-columns-repeated="1016"/>
        </table:table-row>
        <table:table-row table:style-name="ro5">
          <table:table-cell table:style-name="ce125"/>
          <table:table-cell table:style-name="ce124"/>
          <table:table-cell table:style-name="ce123"/>
          <table:table-cell table:style-name="ce136" table:formula="of:=6" office:value-type="float" office:value="6">
            <text:p>6,0000</text:p>
          </table:table-cell>
          <table:table-cell table:style-name="ce125" office:value-type="string">
            <text:p>6</text:p>
          </table:table-cell>
          <table:table-cell table:style-name="ce123" table:number-columns-repeated="2"/>
          <table:table-cell table:formula="of:=[.H19]+1/3" office:value-type="float" office:value="6">
            <text:p>6</text:p>
          </table:table-cell>
          <table:table-cell table:style-name="ce123" table:number-columns-repeated="1016"/>
        </table:table-row>
        <table:table-row table:style-name="ro5">
          <table:table-cell table:style-name="ce125"/>
          <table:table-cell table:style-name="ce124"/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5">
          <table:table-cell table:style-name="ce125"/>
          <table:table-cell table:style-name="ce124"/>
          <table:table-cell table:style-name="ce123"/>
          <table:table-cell table:style-name="ce137" office:value-type="string">
            <text:p>Epsilon</text:p>
          </table:table-cell>
          <table:table-cell table:style-name="ce131" office:value-type="float" office:value="0.00000000001">
            <text:p>0</text:p>
          </table:table-cell>
          <table:table-cell table:style-name="ce123" table:number-columns-repeated="2"/>
          <table:table-cell/>
          <table:table-cell table:style-name="ce123" table:number-columns-repeated="1016"/>
        </table:table-row>
        <table:table-row table:style-name="ro5">
          <table:table-cell table:style-name="ce126" office:value-type="string">
            <text:p>KA genehmigen, wenn folgender Prozentsatz Note 5 oder 6 hat:</text:p>
          </table:table-cell>
          <table:table-cell table:style-name="ce124"/>
          <table:table-cell table:style-name="ce123"/>
          <table:table-cell table:style-name="ce137"/>
          <table:table-cell table:style-name="ce131"/>
          <table:table-cell table:style-name="ce123"/>
          <table:table-cell table:style-name="ce141" office:value-type="percentage" office:value="0.333333333333333">
            <text:p>33,33%</text:p>
          </table:table-cell>
          <table:table-cell/>
          <table:table-cell table:style-name="ce123" table:number-columns-repeated="1016"/>
        </table:table-row>
        <table:table-row table:style-name="ro5">
          <table:table-cell table:style-name="ce125"/>
          <table:table-cell table:style-name="ce124"/>
          <table:table-cell table:style-name="ce123"/>
          <table:table-cell table:style-name="ce137"/>
          <table:table-cell table:style-name="ce131"/>
          <table:table-cell table:style-name="ce123" table:number-columns-repeated="2"/>
          <table:table-cell/>
          <table:table-cell table:style-name="ce123" table:number-columns-repeated="1016"/>
        </table:table-row>
        <table:table-row table:style-name="ro6">
          <table:table-cell table:style-name="ce127" office:value-type="string">
            <text:p>Hilfstabelle – hier nichts ändern!</text:p>
          </table:table-cell>
          <table:table-cell table:style-name="ce124"/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5">
          <table:table-cell table:style-name="ce125"/>
          <table:table-cell table:style-name="ce124"/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7">
          <table:table-cell table:style-name="ce128"/>
          <table:table-cell table:style-name="ce124"/>
          <table:table-cell table:style-name="ce123" table:number-columns-repeated="2"/>
          <table:table-cell table:style-name="ce138"/>
          <table:table-cell table:style-name="ce123" table:number-columns-repeated="2"/>
          <table:table-cell/>
          <table:table-cell table:style-name="ce123" table:number-columns-repeated="1016"/>
        </table:table-row>
        <table:table-row table:style-name="ro5" table:number-rows-repeated="2">
          <table:table-cell table:style-name="ce125"/>
          <table:table-cell table:style-name="ce124"/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5" table:number-rows-repeated="2">
          <table:table-cell table:style-name="ce125"/>
          <table:table-cell table:style-name="ce129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5"/>
          <table:table-cell table:style-name="ce124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5"/>
          <table:table-cell table:style-name="ce129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5"/>
          <table:table-cell table:style-name="ce124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5"/>
          <table:table-cell table:style-name="ce129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5"/>
          <table:table-cell table:style-name="ce124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 table:number-rows-repeated="2">
          <table:table-cell table:style-name="ce125"/>
          <table:table-cell table:style-name="ce129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9" table:number-columns-repeated="2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 table:number-rows-repeated="2">
          <table:table-cell table:style-name="ce124" table:number-columns-repeated="2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4"/>
          <table:table-cell table:style-name="ce131" office:value-type="string">
            <text:p>Hilfe für SVERWEIS in Spalte E </text:p>
          </table:table-cell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5">
          <table:table-cell table:style-name="ce124" table:number-columns-repeated="2"/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133"/>
          <table:table-cell table:style-name="ce133" office:value-type="string">
            <text:p>punkte</text:p>
          </table:table-cell>
          <table:table-cell table:style-name="ce133" office:value-type="string">
            <text:p>Note</text:p>
          </table:table-cell>
          <table:table-cell table:style-name="ce123" table:number-columns-repeated="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133" office:value-type="string">
            <text:p>Spalte:</text:p>
          </table:table-cell>
          <table:table-cell table:style-name="ce133" table:formula="of:=[HJ1_KA1.H9]" office:value-type="string" office:string-value="Skala2">
            <text:p>Skala2</text:p>
          </table:table-cell>
          <table:table-cell table:style-name="ce133" table:formula="of:=[HJ1_KA1.H8]" office:value-type="string" office:string-value="15 Punkte">
            <text:p>15 Punkte</text:p>
          </table:table-cell>
          <table:table-cell table:style-name="ce123" office:value-type="string">
            <text:p>15Punkte:</text:p>
          </table:table-cell>
          <table:table-cell table:style-name="ce123" table:number-columns-repeated="2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6</text:p>
          </table:table-cell>
          <table:table-cell table:style-name="ce135" table:formula="of:=VALUE(INDEX([HJ1_KA1.$I$7:.$X$12];4;[.$B46]))" office:value-type="float" office:value="0">
            <text:p>0</text:p>
          </table:table-cell>
          <table:table-cell table:style-name="ce135" table:formula="of:=INDEX([HJ1_KA1.$I$7:.$X$12];2;[.$B46])" office:value-type="string" office:string-value="0">
            <text:p>0</text:p>
          </table:table-cell>
          <table:table-cell table:style-name="ce139" table:formula="of:=(INDEX([HJ1_KA1.$I$7:.$X$33];26;[.$B46]))" office:value-type="string" office:string-value="0">
            <text:p>0</text:p>
          </table:table-cell>
          <table:table-cell table:style-name="ce140" table:formula="of:=(INDEX([HJ1_KA1.$I$7:.$X$33];24;[.$B46]))" office:value-type="float" office:value="6">
            <text:p>6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5</text:p>
          </table:table-cell>
          <table:table-cell table:style-name="ce135" table:formula="of:=VALUE(INDEX([HJ1_KA1.$I$7:.$X$12];4;[.$B47]))" office:value-type="float" office:value="44">
            <text:p>44</text:p>
          </table:table-cell>
          <table:table-cell table:style-name="ce135" table:formula="of:=INDEX([HJ1_KA1.$I$7:.$X$12];2;[.$B47])" office:value-type="string" office:string-value="1">
            <text:p>1</text:p>
          </table:table-cell>
          <table:table-cell table:style-name="ce139" table:formula="of:=(INDEX([HJ1_KA1.$I$7:.$X$33];26;[.$B47]))" office:value-type="string" office:string-value="1">
            <text:p>1</text:p>
          </table:table-cell>
          <table:table-cell table:style-name="ce140" table:formula="of:=(INDEX([HJ1_KA1.$I$7:.$X$33];24;[.$B47]))" office:value-type="float" office:value="5.33333333333333">
            <text:p>5,33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4</text:p>
          </table:table-cell>
          <table:table-cell table:style-name="ce135" table:formula="of:=VALUE(INDEX([HJ1_KA1.$I$7:.$X$12];4;[.$B48]))" office:value-type="float" office:value="48">
            <text:p>48</text:p>
          </table:table-cell>
          <table:table-cell table:style-name="ce135" table:formula="of:=INDEX([HJ1_KA1.$I$7:.$X$12];2;[.$B48])" office:value-type="string" office:string-value="2">
            <text:p>2</text:p>
          </table:table-cell>
          <table:table-cell table:style-name="ce139" table:formula="of:=(INDEX([HJ1_KA1.$I$7:.$X$33];26;[.$B48]))" office:value-type="string" office:string-value="2">
            <text:p>2</text:p>
          </table:table-cell>
          <table:table-cell table:style-name="ce140" table:formula="of:=(INDEX([HJ1_KA1.$I$7:.$X$33];24;[.$B48]))" office:value-type="float" office:value="5">
            <text:p>5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3</text:p>
          </table:table-cell>
          <table:table-cell table:style-name="ce135" table:formula="of:=VALUE(INDEX([HJ1_KA1.$I$7:.$X$12];4;[.$B49]))" office:value-type="float" office:value="52">
            <text:p>52</text:p>
          </table:table-cell>
          <table:table-cell table:style-name="ce135" table:formula="of:=INDEX([HJ1_KA1.$I$7:.$X$12];2;[.$B49])" office:value-type="string" office:string-value="3">
            <text:p>3</text:p>
          </table:table-cell>
          <table:table-cell table:style-name="ce139" table:formula="of:=(INDEX([HJ1_KA1.$I$7:.$X$33];26;[.$B49]))" office:value-type="string" office:string-value="3">
            <text:p>3</text:p>
          </table:table-cell>
          <table:table-cell table:style-name="ce140" table:formula="of:=(INDEX([HJ1_KA1.$I$7:.$X$33];24;[.$B49]))" office:value-type="float" office:value="4.66666666666667">
            <text:p>4,67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2</text:p>
          </table:table-cell>
          <table:table-cell table:style-name="ce135" table:formula="of:=VALUE(INDEX([HJ1_KA1.$I$7:.$X$12];4;[.$B50]))" office:value-type="float" office:value="56">
            <text:p>56</text:p>
          </table:table-cell>
          <table:table-cell table:style-name="ce135" table:formula="of:=INDEX([HJ1_KA1.$I$7:.$X$12];2;[.$B50])" office:value-type="string" office:string-value="4">
            <text:p>4</text:p>
          </table:table-cell>
          <table:table-cell table:style-name="ce139" table:formula="of:=(INDEX([HJ1_KA1.$I$7:.$X$33];26;[.$B50]))" office:value-type="string" office:string-value="4">
            <text:p>4</text:p>
          </table:table-cell>
          <table:table-cell table:style-name="ce140" table:formula="of:=(INDEX([HJ1_KA1.$I$7:.$X$33];24;[.$B50]))" office:value-type="float" office:value="4.33333333333333">
            <text:p>4,33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1</text:p>
          </table:table-cell>
          <table:table-cell table:style-name="ce135" table:formula="of:=VALUE(INDEX([HJ1_KA1.$I$7:.$X$12];4;[.$B51]))" office:value-type="float" office:value="60">
            <text:p>60</text:p>
          </table:table-cell>
          <table:table-cell table:style-name="ce135" table:formula="of:=INDEX([HJ1_KA1.$I$7:.$X$12];2;[.$B51])" office:value-type="string" office:string-value="5">
            <text:p>5</text:p>
          </table:table-cell>
          <table:table-cell table:style-name="ce139" table:formula="of:=(INDEX([HJ1_KA1.$I$7:.$X$33];26;[.$B51]))" office:value-type="string" office:string-value="5">
            <text:p>5</text:p>
          </table:table-cell>
          <table:table-cell table:style-name="ce140" table:formula="of:=(INDEX([HJ1_KA1.$I$7:.$X$33];24;[.$B51]))" office:value-type="float" office:value="4">
            <text:p>4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0</text:p>
          </table:table-cell>
          <table:table-cell table:style-name="ce135" table:formula="of:=VALUE(INDEX([HJ1_KA1.$I$7:.$X$12];4;[.$B52]))" office:value-type="float" office:value="64">
            <text:p>64</text:p>
          </table:table-cell>
          <table:table-cell table:style-name="ce135" table:formula="of:=INDEX([HJ1_KA1.$I$7:.$X$12];2;[.$B52])" office:value-type="string" office:string-value="6">
            <text:p>6</text:p>
          </table:table-cell>
          <table:table-cell table:style-name="ce139" table:formula="of:=(INDEX([HJ1_KA1.$I$7:.$X$33];26;[.$B52]))" office:value-type="string" office:string-value="6">
            <text:p>6</text:p>
          </table:table-cell>
          <table:table-cell table:style-name="ce140" table:formula="of:=(INDEX([HJ1_KA1.$I$7:.$X$33];24;[.$B52]))" office:value-type="float" office:value="3.66666666666667">
            <text:p>3,67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9</text:p>
          </table:table-cell>
          <table:table-cell table:style-name="ce135" table:formula="of:=VALUE(INDEX([HJ1_KA1.$I$7:.$X$12];4;[.$B53]))" office:value-type="float" office:value="68">
            <text:p>68</text:p>
          </table:table-cell>
          <table:table-cell table:style-name="ce135" table:formula="of:=INDEX([HJ1_KA1.$I$7:.$X$12];2;[.$B53])" office:value-type="string" office:string-value="7">
            <text:p>7</text:p>
          </table:table-cell>
          <table:table-cell table:style-name="ce139" table:formula="of:=(INDEX([HJ1_KA1.$I$7:.$X$33];26;[.$B53]))" office:value-type="string" office:string-value="7">
            <text:p>7</text:p>
          </table:table-cell>
          <table:table-cell table:style-name="ce140" table:formula="of:=(INDEX([HJ1_KA1.$I$7:.$X$33];24;[.$B53]))" office:value-type="float" office:value="3.33333333333333">
            <text:p>3,33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8</text:p>
          </table:table-cell>
          <table:table-cell table:style-name="ce135" table:formula="of:=VALUE(INDEX([HJ1_KA1.$I$7:.$X$12];4;[.$B54]))" office:value-type="float" office:value="72">
            <text:p>72</text:p>
          </table:table-cell>
          <table:table-cell table:style-name="ce135" table:formula="of:=INDEX([HJ1_KA1.$I$7:.$X$12];2;[.$B54])" office:value-type="string" office:string-value="8">
            <text:p>8</text:p>
          </table:table-cell>
          <table:table-cell table:style-name="ce139" table:formula="of:=(INDEX([HJ1_KA1.$I$7:.$X$33];26;[.$B54]))" office:value-type="string" office:string-value="8">
            <text:p>8</text:p>
          </table:table-cell>
          <table:table-cell table:style-name="ce140" table:formula="of:=(INDEX([HJ1_KA1.$I$7:.$X$33];24;[.$B54]))" office:value-type="float" office:value="3">
            <text:p>3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7</text:p>
          </table:table-cell>
          <table:table-cell table:style-name="ce135" table:formula="of:=VALUE(INDEX([HJ1_KA1.$I$7:.$X$12];4;[.$B55]))" office:value-type="float" office:value="76">
            <text:p>76</text:p>
          </table:table-cell>
          <table:table-cell table:style-name="ce135" table:formula="of:=INDEX([HJ1_KA1.$I$7:.$X$12];2;[.$B55])" office:value-type="string" office:string-value="9">
            <text:p>9</text:p>
          </table:table-cell>
          <table:table-cell table:style-name="ce139" table:formula="of:=(INDEX([HJ1_KA1.$I$7:.$X$33];26;[.$B55]))" office:value-type="string" office:string-value="9">
            <text:p>9</text:p>
          </table:table-cell>
          <table:table-cell table:style-name="ce140" table:formula="of:=(INDEX([HJ1_KA1.$I$7:.$X$33];24;[.$B55]))" office:value-type="float" office:value="2.66666666666667">
            <text:p>2,67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6</text:p>
          </table:table-cell>
          <table:table-cell table:style-name="ce135" table:formula="of:=VALUE(INDEX([HJ1_KA1.$I$7:.$X$12];4;[.$B56]))" office:value-type="float" office:value="80">
            <text:p>80</text:p>
          </table:table-cell>
          <table:table-cell table:style-name="ce135" table:formula="of:=INDEX([HJ1_KA1.$I$7:.$X$12];2;[.$B56])" office:value-type="string" office:string-value="10">
            <text:p>10</text:p>
          </table:table-cell>
          <table:table-cell table:style-name="ce139" table:formula="of:=(INDEX([HJ1_KA1.$I$7:.$X$33];26;[.$B56]))" office:value-type="string" office:string-value="10">
            <text:p>10</text:p>
          </table:table-cell>
          <table:table-cell table:style-name="ce140" table:formula="of:=(INDEX([HJ1_KA1.$I$7:.$X$33];24;[.$B56]))" office:value-type="float" office:value="2.33333333333333">
            <text:p>2,33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5</text:p>
          </table:table-cell>
          <table:table-cell table:style-name="ce135" table:formula="of:=VALUE(INDEX([HJ1_KA1.$I$7:.$X$12];4;[.$B57]))" office:value-type="float" office:value="84">
            <text:p>84</text:p>
          </table:table-cell>
          <table:table-cell table:style-name="ce135" table:formula="of:=INDEX([HJ1_KA1.$I$7:.$X$12];2;[.$B57])" office:value-type="string" office:string-value="11">
            <text:p>11</text:p>
          </table:table-cell>
          <table:table-cell table:style-name="ce139" table:formula="of:=(INDEX([HJ1_KA1.$I$7:.$X$33];26;[.$B57]))" office:value-type="string" office:string-value="11">
            <text:p>11</text:p>
          </table:table-cell>
          <table:table-cell table:style-name="ce140" table:formula="of:=(INDEX([HJ1_KA1.$I$7:.$X$33];24;[.$B57]))" office:value-type="float" office:value="2">
            <text:p>2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4</text:p>
          </table:table-cell>
          <table:table-cell table:style-name="ce135" table:formula="of:=VALUE(INDEX([HJ1_KA1.$I$7:.$X$12];4;[.$B58]))" office:value-type="float" office:value="88">
            <text:p>88</text:p>
          </table:table-cell>
          <table:table-cell table:style-name="ce135" table:formula="of:=INDEX([HJ1_KA1.$I$7:.$X$12];2;[.$B58])" office:value-type="string" office:string-value="12">
            <text:p>12</text:p>
          </table:table-cell>
          <table:table-cell table:style-name="ce139" table:formula="of:=(INDEX([HJ1_KA1.$I$7:.$X$33];26;[.$B58]))" office:value-type="string" office:string-value="12">
            <text:p>12</text:p>
          </table:table-cell>
          <table:table-cell table:style-name="ce140" table:formula="of:=(INDEX([HJ1_KA1.$I$7:.$X$33];24;[.$B58]))" office:value-type="float" office:value="1.66666666666667">
            <text:p>1,67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3</text:p>
          </table:table-cell>
          <table:table-cell table:style-name="ce135" table:formula="of:=VALUE(INDEX([HJ1_KA1.$I$7:.$X$12];4;[.$B59]))" office:value-type="float" office:value="92">
            <text:p>92</text:p>
          </table:table-cell>
          <table:table-cell table:style-name="ce135" table:formula="of:=INDEX([HJ1_KA1.$I$7:.$X$12];2;[.$B59])" office:value-type="string" office:string-value="13">
            <text:p>13</text:p>
          </table:table-cell>
          <table:table-cell table:style-name="ce139" table:formula="of:=(INDEX([HJ1_KA1.$I$7:.$X$33];26;[.$B59]))" office:value-type="string" office:string-value="13">
            <text:p>13</text:p>
          </table:table-cell>
          <table:table-cell table:style-name="ce140" table:formula="of:=(INDEX([HJ1_KA1.$I$7:.$X$33];24;[.$B59]))" office:value-type="float" office:value="1.33333333333333">
            <text:p>1,33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2</text:p>
          </table:table-cell>
          <table:table-cell table:style-name="ce135" table:formula="of:=VALUE(INDEX([HJ1_KA1.$I$7:.$X$12];4;[.$B60]))" office:value-type="float" office:value="96">
            <text:p>96</text:p>
          </table:table-cell>
          <table:table-cell table:style-name="ce135" table:formula="of:=INDEX([HJ1_KA1.$I$7:.$X$12];2;[.$B60])" office:value-type="string" office:string-value="14">
            <text:p>14</text:p>
          </table:table-cell>
          <table:table-cell table:style-name="ce139" table:formula="of:=(INDEX([HJ1_KA1.$I$7:.$X$33];26;[.$B60]))" office:value-type="string" office:string-value="14">
            <text:p>14</text:p>
          </table:table-cell>
          <table:table-cell table:style-name="ce140" table:formula="of:=(INDEX([HJ1_KA1.$I$7:.$X$33];24;[.$B60]))" office:value-type="float" office:value="1">
            <text:p>1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1</text:p>
          </table:table-cell>
          <table:table-cell table:style-name="ce135" table:formula="of:=VALUE(INDEX([HJ1_KA1.$I$7:.$X$12];4;[.$B61]))" office:value-type="float" office:value="100">
            <text:p>100</text:p>
          </table:table-cell>
          <table:table-cell table:style-name="ce135" table:formula="of:=INDEX([HJ1_KA1.$I$7:.$X$12];2;[.$B61])" office:value-type="string" office:string-value="15">
            <text:p>15</text:p>
          </table:table-cell>
          <table:table-cell table:style-name="ce139" table:formula="of:=(INDEX([HJ1_KA1.$I$7:.$X$33];26;[.$B61]))" office:value-type="string" office:string-value="15">
            <text:p>15</text:p>
          </table:table-cell>
          <table:table-cell table:style-name="ce140" table:formula="of:=(INDEX([HJ1_KA1.$I$7:.$X$33];24;[.$B61]))" office:value-type="float" office:value="0.666666666666667">
            <text:p>0,67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 table:number-rows-repeated="65475">
          <table:table-cell table:style-name="ce123" table:number-columns-repeated="7"/>
          <table:table-cell/>
          <table:table-cell table:style-name="ce123"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agramm_Daten" table:style-name="ta5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6" table:default-cell-style-name="Default"/>
        <table:table-column table:style-name="co6" table:number-columns-repeated="7" table:default-cell-style-name="ce161"/>
        <table:table-column table:style-name="co6" table:default-cell-style-name="Default"/>
        <table:table-column table:style-name="co6" table:number-columns-repeated="3" table:default-cell-style-name="ce161"/>
        <table:table-column table:style-name="co6" table:default-cell-style-name="Default"/>
        <table:table-column table:style-name="co6" table:number-columns-repeated="3" table:default-cell-style-name="ce161"/>
        <table:table-column table:style-name="co6" table:number-columns-repeated="5" table:default-cell-style-name="Default"/>
        <table:table-row table:style-name="ro3">
          <table:table-cell office:value-type="float" office:value="44">
            <text:p>4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number-columns-repeated="5"/>
        </table:table-row>
        <table:table-row table:style-name="ro3">
          <table:table-cell/>
          <table:table-cell table:formula="of:=[HJ1_KA1.A4]" office:value-type="string" office:string-value="Nr.">
            <text:p>Nr.</text:p>
          </table:table-cell>
          <table:table-cell table:formula="of:=[HJ1_KA1.B4]" office:value-type="string" office:string-value="Name">
            <text:p>Name</text:p>
          </table:table-cell>
          <table:table-cell table:formula="of:=[HJ1_KA1.C4]" office:value-type="string" office:string-value="Vorname">
            <text:p>Vorname</text:p>
          </table:table-cell>
          <table:table-cell office:value-type="string">
            <text:p>Punkte</text:p>
          </table:table-cell>
          <table:table-cell table:formula="of:=[HJ1_KA1.E4]" office:value-type="string" office:string-value="15 Punkte">
            <text:p>15 Punkte</text:p>
          </table:table-cell>
          <table:table-cell office:value-type="string">
            <text:p>Einfache Note</text:p>
          </table:table-cell>
          <table:table-cell office:value-type="string">
            <text:p>15 Punkte1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office:value-type="string">
            <text:p>Name:</text:p>
          </table:table-cell>
          <table:table-cell office:value-type="string">
            <text:p>Spalte</text:p>
          </table:table-cell>
        </table:table-row>
        <table:table-row table:style-name="ro3">
          <table:table-cell office:value-type="string">
            <text:p>Spalte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office:value-type="string">
            <text:p>Einfache Note</text:p>
          </table:table-cell>
          <table:table-cell table:formula="of:=HLOOKUP([.T3];[.B2:.H3];2;0)" office:value-type="float" office:value="5">
            <text:p>5</text:p>
          </table:table-cell>
        </table:table-row>
        <table:table-row table:style-name="ro3">
          <table:table-cell/>
          <table:table-cell table:style-name="Default" office:value-type="string">
            <text:p>Name</text:p>
          </table:table-cell>
          <table:table-cell table:style-name="Default" table:number-columns-repeated="6"/>
          <table:table-cell/>
          <table:table-cell office:value-type="string">
            <text:p>Name</text:p>
          </table:table-cell>
          <table:table-cell table:formula="of:=[.T3]" office:value-type="string" office:string-value="Einfache Note">
            <text:p>Einfache Note</text:p>
          </table:table-cell>
          <table:table-cell office:value-type="string">
            <text:p>Zähler</text:p>
          </table:table-cell>
          <table:table-cell/>
          <table:table-cell table:formula="of:=[.J4]" office:value-type="string" office:string-value="Name">
            <text:p>Name</text:p>
          </table:table-cell>
          <table:table-cell office:value-type="string">
            <text:p>Zähler</text:p>
          </table:table-cell>
          <table:table-cell table:formula="of:=[.K4]" office:value-type="string" office:string-value="Einfache Note">
            <text:p>Einfache Note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formula="of:=[HJ1_KA1.A21]" office:value-type="float" office:value="17">
            <text:p>17</text:p>
          </table:table-cell>
          <table:table-cell table:formula="of:=VLOOKUP([.B5];[HJ1_KA1.$A$5:.$C$44];[.U$12]+1;0)" office:value-type="string" office:string-value="Golkow">
            <text:p>Golkow</text:p>
          </table:table-cell>
          <table:table-cell table:formula="of:=[.C5]" office:value-type="string" office:string-value="Golkow">
            <text:p>Golkow</text:p>
          </table:table-cell>
          <table:table-cell table:formula="of:=IF([HJ1_KA1.D21]&lt;&gt;&quot;&quot;;[HJ1_KA1.D21];&quot;&quot;)" office:value-type="float" office:value="92">
            <text:p>92</text:p>
          </table:table-cell>
          <table:table-cell table:formula="of:=(IF([.E5]=&quot;&quot;;&quot;&quot;;(VLOOKUP([.E5];[Hilfstabelle.$C$46:.$E$61];2;1))))" office:value-type="string" office:string-value="13">
            <text:p>13</text:p>
          </table:table-cell>
          <table:table-cell table:formula="of:==(IF([.E5]=&quot;&quot;;&quot;&quot;;(VLOOKUP([.E5];[Hilfstabelle.$C$46:.$F$61];4;1))))" office:value-type="float" office:value="1.33333333333333">
            <text:p>1,33</text:p>
          </table:table-cell>
          <table:table-cell table:formula="of:=(IF([.E5]=&quot;&quot;;&quot;&quot;;VALUE(VLOOKUP([.E5];[Hilfstabelle.$C$46:.$E$61];3;1))))" office:value-type="float" office:value="13">
            <text:p>13</text:p>
          </table:table-cell>
          <table:table-cell/>
          <table:table-cell table:formula="of:=IF([.E5]=&quot;&quot;;&quot;&quot;;[.C5])" office:value-type="string" office:string-value="Golkow">
            <text:p>Golkow</text:p>
          </table:table-cell>
          <table:table-cell table:formula="of:=IF([.E6]=&quot;&quot;;&quot;&quot;;(VLOOKUP([.J5];[.$C$5:.$H$44];[.$U$3];0)))" office:value-type="float" office:value="1.33333333333333">
            <text:p>1,33</text:p>
          </table:table-cell>
          <table:table-cell table:formula="of:=IF([.K5]=&quot;&quot;;&quot;&quot;;IF([.K4]=[.K5];[.L4]+1;1))" office:value-type="float" office:value="1">
            <text:p>1</text:p>
          </table:table-cell>
          <table:table-cell/>
          <table:table-cell table:formula="of:=[.J5]" office:value-type="string" office:string-value="Golkow">
            <text:p>Golkow</text:p>
          </table:table-cell>
          <table:table-cell table:formula="of:=IF([.P5]=&quot;&quot;;&quot;&quot;;IF([.P6]=[.P5];[.O6]+1;1))" office:value-type="float" office:value="2">
            <text:p>2</text:p>
          </table:table-cell>
          <table:table-cell table:formula="of:=[.K5]" office:value-type="float" office:value="1.33333333333333">
            <text:p>1,33</text:p>
          </table:table-cell>
          <table:table-cell table:number-columns-repeated="3"/>
          <table:table-cell table:style-name="ce161" office:value-type="string">
            <text:p>Punkte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table:formula="of:=[HJ1_KA1.A5]" office:value-type="float" office:value="1">
            <text:p>1</text:p>
          </table:table-cell>
          <table:table-cell table:formula="of:=VLOOKUP([.B6];[HJ1_KA1.$A$5:.$C$44];[.U$12]+1;0)" office:value-type="string" office:string-value="Hartman">
            <text:p>Hartman</text:p>
          </table:table-cell>
          <table:table-cell table:formula="of:=[.C6]" office:value-type="string" office:string-value="Hartman">
            <text:p>Hartman</text:p>
          </table:table-cell>
          <table:table-cell table:formula="of:=IF([HJ1_KA1.D5]&lt;&gt;&quot;&quot;;[HJ1_KA1.D5];&quot;&quot;)" office:value-type="float" office:value="95">
            <text:p>95</text:p>
          </table:table-cell>
          <table:table-cell table:formula="of:=(IF([.E6]=&quot;&quot;;&quot;&quot;;(VLOOKUP([.E6];[Hilfstabelle.$C$46:.$E$61];2;1))))" office:value-type="string" office:string-value="13">
            <text:p>13</text:p>
          </table:table-cell>
          <table:table-cell table:formula="of:==(IF([.E6]=&quot;&quot;;&quot;&quot;;(VLOOKUP([.E6];[Hilfstabelle.$C$46:.$F$61];4;1))))" office:value-type="float" office:value="1.33333333333333">
            <text:p>1,33</text:p>
          </table:table-cell>
          <table:table-cell table:formula="of:=(IF([.E6]=&quot;&quot;;&quot;&quot;;VALUE(VLOOKUP([.E6];[Hilfstabelle.$C$46:.$E$61];3;1))))" office:value-type="float" office:value="13">
            <text:p>13</text:p>
          </table:table-cell>
          <table:table-cell/>
          <table:table-cell table:formula="of:=IF([.E6]=&quot;&quot;;&quot;&quot;;[.C6])" office:value-type="string" office:string-value="Hartman">
            <text:p>Hartman</text:p>
          </table:table-cell>
          <table:table-cell table:formula="of:=IF([.E7]=&quot;&quot;;&quot;&quot;;(VLOOKUP([.J6];[.$C$5:.$H$44];[.$U$3];0)))" office:value-type="float" office:value="1.33333333333333">
            <text:p>1,33</text:p>
          </table:table-cell>
          <table:table-cell table:formula="of:=IF([.K6]=&quot;&quot;;&quot;&quot;;IF([.K5]=[.K6];[.L5]+1;1))" office:value-type="float" office:value="2">
            <text:p>2</text:p>
          </table:table-cell>
          <table:table-cell/>
          <table:table-cell table:formula="of:=[.J6]" office:value-type="string" office:string-value="Hartman">
            <text:p>Hartman</text:p>
          </table:table-cell>
          <table:table-cell table:formula="of:=IF([.P6]=&quot;&quot;;&quot;&quot;;IF([.P7]=[.P6];[.O7]+1;1))" office:value-type="float" office:value="1">
            <text:p>1</text:p>
          </table:table-cell>
          <table:table-cell table:formula="of:=[.K6]" office:value-type="float" office:value="1.33333333333333">
            <text:p>1,33</text:p>
          </table:table-cell>
          <table:table-cell table:number-columns-repeated="3"/>
          <table:table-cell table:style-name="ce161" office:value-type="string">
            <text:p>Einfache Note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table:formula="of:=[HJ1_KA1.A7]" office:value-type="float" office:value="3">
            <text:p>3</text:p>
          </table:table-cell>
          <table:table-cell table:formula="of:=VLOOKUP([.B7];[HJ1_KA1.$A$5:.$C$44];[.U$12]+1;0)" office:value-type="string" office:string-value="Maier">
            <text:p>Maier</text:p>
          </table:table-cell>
          <table:table-cell table:formula="of:=[.C7]" office:value-type="string" office:string-value="Maier">
            <text:p>Maier</text:p>
          </table:table-cell>
          <table:table-cell table:formula="of:=IF([HJ1_KA1.D7]&lt;&gt;&quot;&quot;;[HJ1_KA1.D7];&quot;&quot;)" office:value-type="float" office:value="85">
            <text:p>85</text:p>
          </table:table-cell>
          <table:table-cell table:formula="of:=(IF([.E7]=&quot;&quot;;&quot;&quot;;(VLOOKUP([.E7];[Hilfstabelle.$C$46:.$E$61];2;1))))" office:value-type="string" office:string-value="11">
            <text:p>11</text:p>
          </table:table-cell>
          <table:table-cell table:formula="of:==(IF([.E7]=&quot;&quot;;&quot;&quot;;(VLOOKUP([.E7];[Hilfstabelle.$C$46:.$F$61];4;1))))" office:value-type="float" office:value="2">
            <text:p>2</text:p>
          </table:table-cell>
          <table:table-cell table:formula="of:=(IF([.E7]=&quot;&quot;;&quot;&quot;;VALUE(VLOOKUP([.E7];[Hilfstabelle.$C$46:.$E$61];3;1))))" office:value-type="float" office:value="11">
            <text:p>11</text:p>
          </table:table-cell>
          <table:table-cell/>
          <table:table-cell table:formula="of:=IF([.E7]=&quot;&quot;;&quot;&quot;;[.C7])" office:value-type="string" office:string-value="Maier">
            <text:p>Maier</text:p>
          </table:table-cell>
          <table:table-cell table:formula="of:=IF([.E8]=&quot;&quot;;&quot;&quot;;(VLOOKUP([.J7];[.$C$5:.$H$44];[.$U$3];0)))" office:value-type="float" office:value="2">
            <text:p>2</text:p>
          </table:table-cell>
          <table:table-cell table:formula="of:=IF([.K7]=&quot;&quot;;&quot;&quot;;IF([.K6]=[.K7];[.L6]+1;1))" office:value-type="float" office:value="1">
            <text:p>1</text:p>
          </table:table-cell>
          <table:table-cell/>
          <table:table-cell table:formula="of:=[.J7]" office:value-type="string" office:string-value="Maier">
            <text:p>Maier</text:p>
          </table:table-cell>
          <table:table-cell table:formula="of:=IF([.P7]=&quot;&quot;;&quot;&quot;;IF([.P8]=[.P7];[.O8]+1;1))" office:value-type="float" office:value="4">
            <text:p>4</text:p>
          </table:table-cell>
          <table:table-cell table:formula="of:=[.K7]" office:value-type="float" office:value="2">
            <text:p>2</text:p>
          </table:table-cell>
          <table:table-cell table:number-columns-repeated="3"/>
          <table:table-cell table:style-name="ce161" office:value-type="string">
            <text:p>15 Punkte1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table:formula="of:=[HJ1_KA1.A13]" office:value-type="float" office:value="9">
            <text:p>9</text:p>
          </table:table-cell>
          <table:table-cell table:formula="of:=VLOOKUP([.B8];[HJ1_KA1.$A$5:.$C$44];[.U$12]+1;0)" office:value-type="string" office:string-value="Schmied">
            <text:p>Schmied</text:p>
          </table:table-cell>
          <table:table-cell table:formula="of:=[.C8]" office:value-type="string" office:string-value="Schmied">
            <text:p>Schmied</text:p>
          </table:table-cell>
          <table:table-cell table:formula="of:=IF([HJ1_KA1.D13]&lt;&gt;&quot;&quot;;[HJ1_KA1.D13];&quot;&quot;)" office:value-type="float" office:value="86">
            <text:p>86</text:p>
          </table:table-cell>
          <table:table-cell table:formula="of:=(IF([.E8]=&quot;&quot;;&quot;&quot;;(VLOOKUP([.E8];[Hilfstabelle.$C$46:.$E$61];2;1))))" office:value-type="string" office:string-value="11">
            <text:p>11</text:p>
          </table:table-cell>
          <table:table-cell table:formula="of:==(IF([.E8]=&quot;&quot;;&quot;&quot;;(VLOOKUP([.E8];[Hilfstabelle.$C$46:.$F$61];4;1))))" office:value-type="float" office:value="2">
            <text:p>2</text:p>
          </table:table-cell>
          <table:table-cell table:formula="of:=(IF([.E8]=&quot;&quot;;&quot;&quot;;VALUE(VLOOKUP([.E8];[Hilfstabelle.$C$46:.$E$61];3;1))))" office:value-type="float" office:value="11">
            <text:p>11</text:p>
          </table:table-cell>
          <table:table-cell/>
          <table:table-cell table:formula="of:=IF([.E8]=&quot;&quot;;&quot;&quot;;[.C8])" office:value-type="string" office:string-value="Schmied">
            <text:p>Schmied</text:p>
          </table:table-cell>
          <table:table-cell table:formula="of:=IF([.E9]=&quot;&quot;;&quot;&quot;;(VLOOKUP([.J8];[.$C$5:.$H$44];[.$U$3];0)))" office:value-type="float" office:value="2">
            <text:p>2</text:p>
          </table:table-cell>
          <table:table-cell table:formula="of:=IF([.K8]=&quot;&quot;;&quot;&quot;;IF([.K7]=[.K8];[.L7]+1;1))" office:value-type="float" office:value="2">
            <text:p>2</text:p>
          </table:table-cell>
          <table:table-cell/>
          <table:table-cell table:formula="of:=[.J8]" office:value-type="string" office:string-value="Schmied">
            <text:p>Schmied</text:p>
          </table:table-cell>
          <table:table-cell table:formula="of:=IF([.P8]=&quot;&quot;;&quot;&quot;;IF([.P9]=[.P8];[.O9]+1;1))" office:value-type="float" office:value="3">
            <text:p>3</text:p>
          </table:table-cell>
          <table:table-cell table:formula="of:=[.K8]"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table:formula="of:=[HJ1_KA1.A12]" office:value-type="float" office:value="8">
            <text:p>8</text:p>
          </table:table-cell>
          <table:table-cell table:formula="of:=VLOOKUP([.B9];[HJ1_KA1.$A$5:.$C$44];[.U$12]+1;0)" office:value-type="string" office:string-value="Schlegel">
            <text:p>Schlegel</text:p>
          </table:table-cell>
          <table:table-cell table:formula="of:=[.C9]" office:value-type="string" office:string-value="Schlegel">
            <text:p>Schlegel</text:p>
          </table:table-cell>
          <table:table-cell table:formula="of:=IF([HJ1_KA1.D12]&lt;&gt;&quot;&quot;;[HJ1_KA1.D12];&quot;&quot;)" office:value-type="float" office:value="86">
            <text:p>86</text:p>
          </table:table-cell>
          <table:table-cell table:formula="of:=(IF([.E9]=&quot;&quot;;&quot;&quot;;(VLOOKUP([.E9];[Hilfstabelle.$C$46:.$E$61];2;1))))" office:value-type="string" office:string-value="11">
            <text:p>11</text:p>
          </table:table-cell>
          <table:table-cell table:formula="of:==(IF([.E9]=&quot;&quot;;&quot;&quot;;(VLOOKUP([.E9];[Hilfstabelle.$C$46:.$F$61];4;1))))" office:value-type="float" office:value="2">
            <text:p>2</text:p>
          </table:table-cell>
          <table:table-cell table:formula="of:=(IF([.E9]=&quot;&quot;;&quot;&quot;;VALUE(VLOOKUP([.E9];[Hilfstabelle.$C$46:.$E$61];3;1))))" office:value-type="float" office:value="11">
            <text:p>11</text:p>
          </table:table-cell>
          <table:table-cell/>
          <table:table-cell table:formula="of:=IF([.E9]=&quot;&quot;;&quot;&quot;;[.C9])" office:value-type="string" office:string-value="Schlegel">
            <text:p>Schlegel</text:p>
          </table:table-cell>
          <table:table-cell table:formula="of:=IF([.E10]=&quot;&quot;;&quot;&quot;;(VLOOKUP([.J9];[.$C$5:.$H$44];[.$U$3];0)))" office:value-type="float" office:value="2">
            <text:p>2</text:p>
          </table:table-cell>
          <table:table-cell table:formula="of:=IF([.K9]=&quot;&quot;;&quot;&quot;;IF([.K8]=[.K9];[.L8]+1;1))" office:value-type="float" office:value="3">
            <text:p>3</text:p>
          </table:table-cell>
          <table:table-cell/>
          <table:table-cell table:formula="of:=[.J9]" office:value-type="string" office:string-value="Schlegel">
            <text:p>Schlegel</text:p>
          </table:table-cell>
          <table:table-cell table:formula="of:=IF([.P9]=&quot;&quot;;&quot;&quot;;IF([.P10]=[.P9];[.O10]+1;1))" office:value-type="float" office:value="2">
            <text:p>2</text:p>
          </table:table-cell>
          <table:table-cell table:formula="of:=[.K9]"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table:formula="of:=[HJ1_KA1.A11]" office:value-type="float" office:value="7">
            <text:p>7</text:p>
          </table:table-cell>
          <table:table-cell table:formula="of:=VLOOKUP([.B10];[HJ1_KA1.$A$5:.$C$44];[.U$12]+1;0)" office:value-type="string" office:string-value="Müller">
            <text:p>Müller</text:p>
          </table:table-cell>
          <table:table-cell table:formula="of:=[.C10]" office:value-type="string" office:string-value="Müller">
            <text:p>Müller</text:p>
          </table:table-cell>
          <table:table-cell table:formula="of:=IF([HJ1_KA1.D11]&lt;&gt;&quot;&quot;;[HJ1_KA1.D11];&quot;&quot;)" office:value-type="float" office:value="87">
            <text:p>87</text:p>
          </table:table-cell>
          <table:table-cell table:formula="of:=(IF([.E10]=&quot;&quot;;&quot;&quot;;(VLOOKUP([.E10];[Hilfstabelle.$C$46:.$E$61];2;1))))" office:value-type="string" office:string-value="11">
            <text:p>11</text:p>
          </table:table-cell>
          <table:table-cell table:formula="of:==(IF([.E10]=&quot;&quot;;&quot;&quot;;(VLOOKUP([.E10];[Hilfstabelle.$C$46:.$F$61];4;1))))" office:value-type="float" office:value="2">
            <text:p>2</text:p>
          </table:table-cell>
          <table:table-cell table:formula="of:=(IF([.E10]=&quot;&quot;;&quot;&quot;;VALUE(VLOOKUP([.E10];[Hilfstabelle.$C$46:.$E$61];3;1))))" office:value-type="float" office:value="11">
            <text:p>11</text:p>
          </table:table-cell>
          <table:table-cell/>
          <table:table-cell table:formula="of:=IF([.E10]=&quot;&quot;;&quot;&quot;;[.C10])" office:value-type="string" office:string-value="Müller">
            <text:p>Müller</text:p>
          </table:table-cell>
          <table:table-cell table:formula="of:=IF([.E11]=&quot;&quot;;&quot;&quot;;(VLOOKUP([.J10];[.$C$5:.$H$44];[.$U$3];0)))" office:value-type="float" office:value="2">
            <text:p>2</text:p>
          </table:table-cell>
          <table:table-cell table:formula="of:=IF([.K10]=&quot;&quot;;&quot;&quot;;IF([.K9]=[.K10];[.L9]+1;1))" office:value-type="float" office:value="4">
            <text:p>4</text:p>
          </table:table-cell>
          <table:table-cell/>
          <table:table-cell table:formula="of:=[.J10]" office:value-type="string" office:string-value="Müller">
            <text:p>Müller</text:p>
          </table:table-cell>
          <table:table-cell table:formula="of:=IF([.P10]=&quot;&quot;;&quot;&quot;;IF([.P11]=[.P10];[.O11]+1;1))" office:value-type="float" office:value="1">
            <text:p>1</text:p>
          </table:table-cell>
          <table:table-cell table:formula="of:=[.K10]"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table:formula="of:=[HJ1_KA1.A20]" office:value-type="float" office:value="16">
            <text:p>16</text:p>
          </table:table-cell>
          <table:table-cell table:formula="of:=VLOOKUP([.B11];[HJ1_KA1.$A$5:.$C$44];[.U$12]+1;0)" office:value-type="string" office:string-value="Schmidt">
            <text:p>Schmidt</text:p>
          </table:table-cell>
          <table:table-cell table:formula="of:=[.C11]" office:value-type="string" office:string-value="Schmidt">
            <text:p>Schmidt</text:p>
          </table:table-cell>
          <table:table-cell table:formula="of:=IF([HJ1_KA1.D20]&lt;&gt;&quot;&quot;;[HJ1_KA1.D20];&quot;&quot;)" office:value-type="float" office:value="78">
            <text:p>78</text:p>
          </table:table-cell>
          <table:table-cell table:formula="of:=(IF([.E11]=&quot;&quot;;&quot;&quot;;(VLOOKUP([.E11];[Hilfstabelle.$C$46:.$E$61];2;1))))" office:value-type="string" office:string-value="9">
            <text:p>9</text:p>
          </table:table-cell>
          <table:table-cell table:formula="of:==(IF([.E11]=&quot;&quot;;&quot;&quot;;(VLOOKUP([.E11];[Hilfstabelle.$C$46:.$F$61];4;1))))" office:value-type="float" office:value="2.66666666666667">
            <text:p>2,67</text:p>
          </table:table-cell>
          <table:table-cell table:formula="of:=(IF([.E11]=&quot;&quot;;&quot;&quot;;VALUE(VLOOKUP([.E11];[Hilfstabelle.$C$46:.$E$61];3;1))))" office:value-type="float" office:value="9">
            <text:p>9</text:p>
          </table:table-cell>
          <table:table-cell/>
          <table:table-cell table:formula="of:=IF([.E11]=&quot;&quot;;&quot;&quot;;[.C11])" office:value-type="string" office:string-value="Schmidt">
            <text:p>Schmidt</text:p>
          </table:table-cell>
          <table:table-cell table:formula="of:=IF([.E12]=&quot;&quot;;&quot;&quot;;(VLOOKUP([.J11];[.$C$5:.$H$44];[.$U$3];0)))" office:value-type="float" office:value="2.66666666666667">
            <text:p>2,67</text:p>
          </table:table-cell>
          <table:table-cell table:formula="of:=IF([.K11]=&quot;&quot;;&quot;&quot;;IF([.K10]=[.K11];[.L10]+1;1))" office:value-type="float" office:value="1">
            <text:p>1</text:p>
          </table:table-cell>
          <table:table-cell/>
          <table:table-cell table:formula="of:=[.J11]" office:value-type="string" office:string-value="Schmidt">
            <text:p>Schmidt</text:p>
          </table:table-cell>
          <table:table-cell table:formula="of:=IF([.P11]=&quot;&quot;;&quot;&quot;;IF([.P12]=[.P11];[.O12]+1;1))" office:value-type="float" office:value="2">
            <text:p>2</text:p>
          </table:table-cell>
          <table:table-cell table:formula="of:=[.K11]" office:value-type="float" office:value="2.66666666666667">
            <text:p>2,67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table:formula="of:=[HJ1_KA1.A6]" office:value-type="float" office:value="2">
            <text:p>2</text:p>
          </table:table-cell>
          <table:table-cell table:formula="of:=VLOOKUP([.B12];[HJ1_KA1.$A$5:.$C$44];[.U$12]+1;0)" office:value-type="string" office:string-value="Fritz">
            <text:p>Fritz</text:p>
          </table:table-cell>
          <table:table-cell table:formula="of:=[.C12]" office:value-type="string" office:string-value="Fritz">
            <text:p>Fritz</text:p>
          </table:table-cell>
          <table:table-cell table:formula="of:=IF([HJ1_KA1.D6]&lt;&gt;&quot;&quot;;[HJ1_KA1.D6];&quot;&quot;)" office:value-type="float" office:value="78">
            <text:p>78</text:p>
          </table:table-cell>
          <table:table-cell table:formula="of:=(IF([.E12]=&quot;&quot;;&quot;&quot;;(VLOOKUP([.E12];[Hilfstabelle.$C$46:.$E$61];2;1))))" office:value-type="string" office:string-value="9">
            <text:p>9</text:p>
          </table:table-cell>
          <table:table-cell table:formula="of:==(IF([.E12]=&quot;&quot;;&quot;&quot;;(VLOOKUP([.E12];[Hilfstabelle.$C$46:.$F$61];4;1))))" office:value-type="float" office:value="2.66666666666667">
            <text:p>2,67</text:p>
          </table:table-cell>
          <table:table-cell table:formula="of:=(IF([.E12]=&quot;&quot;;&quot;&quot;;VALUE(VLOOKUP([.E12];[Hilfstabelle.$C$46:.$E$61];3;1))))" office:value-type="float" office:value="9">
            <text:p>9</text:p>
          </table:table-cell>
          <table:table-cell/>
          <table:table-cell table:formula="of:=IF([.E12]=&quot;&quot;;&quot;&quot;;[.C12])" office:value-type="string" office:string-value="Fritz">
            <text:p>Fritz</text:p>
          </table:table-cell>
          <table:table-cell table:formula="of:=IF([.E13]=&quot;&quot;;&quot;&quot;;(VLOOKUP([.J12];[.$C$5:.$H$44];[.$U$3];0)))" office:value-type="float" office:value="2.66666666666667">
            <text:p>2,67</text:p>
          </table:table-cell>
          <table:table-cell table:formula="of:=IF([.K12]=&quot;&quot;;&quot;&quot;;IF([.K11]=[.K12];[.L11]+1;1))" office:value-type="float" office:value="2">
            <text:p>2</text:p>
          </table:table-cell>
          <table:table-cell/>
          <table:table-cell table:formula="of:=[.J12]" office:value-type="string" office:string-value="Fritz">
            <text:p>Fritz</text:p>
          </table:table-cell>
          <table:table-cell table:formula="of:=IF([.P12]=&quot;&quot;;&quot;&quot;;IF([.P13]=[.P12];[.O13]+1;1))" office:value-type="float" office:value="1">
            <text:p>1</text:p>
          </table:table-cell>
          <table:table-cell table:formula="of:=[.K12]" office:value-type="float" office:value="2.66666666666667">
            <text:p>2,67</text:p>
          </table:table-cell>
          <table:table-cell table:number-columns-repeated="3"/>
          <table:table-cell table:style-name="ce161" office:value-type="string">
            <text:p>Name</text:p>
          </table:table-cell>
          <table:table-cell table:formula="of:=VLOOKUP([.T12];[.T14:.U15];2;0)" office:value-type="float" office:value="1">
            <text:p>1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formula="of:=[HJ1_KA1.A15]" office:value-type="float" office:value="11">
            <text:p>11</text:p>
          </table:table-cell>
          <table:table-cell table:formula="of:=VLOOKUP([.B13];[HJ1_KA1.$A$5:.$C$44];[.U$12]+1;0)" office:value-type="string" office:string-value="Hansen">
            <text:p>Hansen</text:p>
          </table:table-cell>
          <table:table-cell table:formula="of:=[.C13]" office:value-type="string" office:string-value="Hansen">
            <text:p>Hansen</text:p>
          </table:table-cell>
          <table:table-cell table:formula="of:=IF([HJ1_KA1.D15]&lt;&gt;&quot;&quot;;[HJ1_KA1.D15];&quot;&quot;)" office:value-type="float" office:value="75">
            <text:p>75</text:p>
          </table:table-cell>
          <table:table-cell table:formula="of:=(IF([.E13]=&quot;&quot;;&quot;&quot;;(VLOOKUP([.E13];[Hilfstabelle.$C$46:.$E$61];2;1))))" office:value-type="string" office:string-value="8">
            <text:p>8</text:p>
          </table:table-cell>
          <table:table-cell table:formula="of:==(IF([.E13]=&quot;&quot;;&quot;&quot;;(VLOOKUP([.E13];[Hilfstabelle.$C$46:.$F$61];4;1))))" office:value-type="float" office:value="3">
            <text:p>3</text:p>
          </table:table-cell>
          <table:table-cell table:formula="of:=(IF([.E13]=&quot;&quot;;&quot;&quot;;VALUE(VLOOKUP([.E13];[Hilfstabelle.$C$46:.$E$61];3;1))))" office:value-type="float" office:value="8">
            <text:p>8</text:p>
          </table:table-cell>
          <table:table-cell/>
          <table:table-cell table:formula="of:=IF([.E13]=&quot;&quot;;&quot;&quot;;[.C13])" office:value-type="string" office:string-value="Hansen">
            <text:p>Hansen</text:p>
          </table:table-cell>
          <table:table-cell table:formula="of:=IF([.E14]=&quot;&quot;;&quot;&quot;;(VLOOKUP([.J13];[.$C$5:.$H$44];[.$U$3];0)))" office:value-type="float" office:value="3">
            <text:p>3</text:p>
          </table:table-cell>
          <table:table-cell table:formula="of:=IF([.K13]=&quot;&quot;;&quot;&quot;;IF([.K12]=[.K13];[.L12]+1;1))" office:value-type="float" office:value="1">
            <text:p>1</text:p>
          </table:table-cell>
          <table:table-cell/>
          <table:table-cell table:formula="of:=[.J13]" office:value-type="string" office:string-value="Hansen">
            <text:p>Hansen</text:p>
          </table:table-cell>
          <table:table-cell table:formula="of:=IF([.P13]=&quot;&quot;;&quot;&quot;;IF([.P14]=[.P13];[.O14]+1;1))" office:value-type="float" office:value="3">
            <text:p>3</text:p>
          </table:table-cell>
          <table:table-cell table:formula="of:=[.K13]" office:value-type="float" office:value="3">
            <text:p>3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table:formula="of:=[HJ1_KA1.A9]" office:value-type="float" office:value="5">
            <text:p>5</text:p>
          </table:table-cell>
          <table:table-cell table:formula="of:=VLOOKUP([.B14];[HJ1_KA1.$A$5:.$C$44];[.U$12]+1;0)" office:value-type="string" office:string-value="Segler">
            <text:p>Segler</text:p>
          </table:table-cell>
          <table:table-cell table:formula="of:=[.C14]" office:value-type="string" office:string-value="Segler">
            <text:p>Segler</text:p>
          </table:table-cell>
          <table:table-cell table:formula="of:=IF([HJ1_KA1.D9]&lt;&gt;&quot;&quot;;[HJ1_KA1.D9];&quot;&quot;)" office:value-type="float" office:value="75">
            <text:p>75</text:p>
          </table:table-cell>
          <table:table-cell table:formula="of:=(IF([.E14]=&quot;&quot;;&quot;&quot;;(VLOOKUP([.E14];[Hilfstabelle.$C$46:.$E$61];2;1))))" office:value-type="string" office:string-value="8">
            <text:p>8</text:p>
          </table:table-cell>
          <table:table-cell table:formula="of:==(IF([.E14]=&quot;&quot;;&quot;&quot;;(VLOOKUP([.E14];[Hilfstabelle.$C$46:.$F$61];4;1))))" office:value-type="float" office:value="3">
            <text:p>3</text:p>
          </table:table-cell>
          <table:table-cell table:formula="of:=(IF([.E14]=&quot;&quot;;&quot;&quot;;VALUE(VLOOKUP([.E14];[Hilfstabelle.$C$46:.$E$61];3;1))))" office:value-type="float" office:value="8">
            <text:p>8</text:p>
          </table:table-cell>
          <table:table-cell/>
          <table:table-cell table:formula="of:=IF([.E14]=&quot;&quot;;&quot;&quot;;[.C14])" office:value-type="string" office:string-value="Segler">
            <text:p>Segler</text:p>
          </table:table-cell>
          <table:table-cell table:formula="of:=IF([.E15]=&quot;&quot;;&quot;&quot;;(VLOOKUP([.J14];[.$C$5:.$H$44];[.$U$3];0)))" office:value-type="float" office:value="3">
            <text:p>3</text:p>
          </table:table-cell>
          <table:table-cell table:formula="of:=IF([.K14]=&quot;&quot;;&quot;&quot;;IF([.K13]=[.K14];[.L13]+1;1))" office:value-type="float" office:value="2">
            <text:p>2</text:p>
          </table:table-cell>
          <table:table-cell/>
          <table:table-cell table:formula="of:=[.J14]" office:value-type="string" office:string-value="Segler">
            <text:p>Segler</text:p>
          </table:table-cell>
          <table:table-cell table:formula="of:=IF([.P14]=&quot;&quot;;&quot;&quot;;IF([.P15]=[.P14];[.O15]+1;1))" office:value-type="float" office:value="2">
            <text:p>2</text:p>
          </table:table-cell>
          <table:table-cell table:formula="of:=[.K14]" office:value-type="float" office:value="3">
            <text:p>3</text:p>
          </table:table-cell>
          <table:table-cell table:number-columns-repeated="3"/>
          <table:table-cell table:style-name="ce161" table:formula="of:=[.C2]" office:value-type="string" office:string-value="Name">
            <text:p>Nam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formula="of:=[HJ1_KA1.A8]" office:value-type="float" office:value="4">
            <text:p>4</text:p>
          </table:table-cell>
          <table:table-cell table:formula="of:=VLOOKUP([.B15];[HJ1_KA1.$A$5:.$C$44];[.U$12]+1;0)" office:value-type="string" office:string-value="Kleber">
            <text:p>Kleber</text:p>
          </table:table-cell>
          <table:table-cell table:formula="of:=[.C15]" office:value-type="string" office:string-value="Kleber">
            <text:p>Kleber</text:p>
          </table:table-cell>
          <table:table-cell table:formula="of:=IF([HJ1_KA1.D8]&lt;&gt;&quot;&quot;;[HJ1_KA1.D8];&quot;&quot;)" office:value-type="float" office:value="75">
            <text:p>75</text:p>
          </table:table-cell>
          <table:table-cell table:formula="of:=(IF([.E15]=&quot;&quot;;&quot;&quot;;(VLOOKUP([.E15];[Hilfstabelle.$C$46:.$E$61];2;1))))" office:value-type="string" office:string-value="8">
            <text:p>8</text:p>
          </table:table-cell>
          <table:table-cell table:formula="of:==(IF([.E15]=&quot;&quot;;&quot;&quot;;(VLOOKUP([.E15];[Hilfstabelle.$C$46:.$F$61];4;1))))" office:value-type="float" office:value="3">
            <text:p>3</text:p>
          </table:table-cell>
          <table:table-cell table:formula="of:=(IF([.E15]=&quot;&quot;;&quot;&quot;;VALUE(VLOOKUP([.E15];[Hilfstabelle.$C$46:.$E$61];3;1))))" office:value-type="float" office:value="8">
            <text:p>8</text:p>
          </table:table-cell>
          <table:table-cell/>
          <table:table-cell table:formula="of:=IF([.E15]=&quot;&quot;;&quot;&quot;;[.C15])" office:value-type="string" office:string-value="Kleber">
            <text:p>Kleber</text:p>
          </table:table-cell>
          <table:table-cell table:formula="of:=IF([.E16]=&quot;&quot;;&quot;&quot;;(VLOOKUP([.J15];[.$C$5:.$H$44];[.$U$3];0)))" office:value-type="float" office:value="3">
            <text:p>3</text:p>
          </table:table-cell>
          <table:table-cell table:formula="of:=IF([.K15]=&quot;&quot;;&quot;&quot;;IF([.K14]=[.K15];[.L14]+1;1))" office:value-type="float" office:value="3">
            <text:p>3</text:p>
          </table:table-cell>
          <table:table-cell/>
          <table:table-cell table:formula="of:=[.J15]" office:value-type="string" office:string-value="Kleber">
            <text:p>Kleber</text:p>
          </table:table-cell>
          <table:table-cell table:formula="of:=IF([.P15]=&quot;&quot;;&quot;&quot;;IF([.P16]=[.P15];[.O16]+1;1))" office:value-type="float" office:value="1">
            <text:p>1</text:p>
          </table:table-cell>
          <table:table-cell table:formula="of:=[.K15]" office:value-type="float" office:value="3">
            <text:p>3</text:p>
          </table:table-cell>
          <table:table-cell table:number-columns-repeated="3"/>
          <table:table-cell table:style-name="ce161" table:formula="of:=[.D2]" office:value-type="string" office:string-value="Vorname">
            <text:p>Vorname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formula="of:=[HJ1_KA1.A14]" office:value-type="float" office:value="10">
            <text:p>10</text:p>
          </table:table-cell>
          <table:table-cell table:formula="of:=VLOOKUP([.B16];[HJ1_KA1.$A$5:.$C$44];[.U$12]+1;0)" office:value-type="string" office:string-value="Albercht">
            <text:p>Albercht</text:p>
          </table:table-cell>
          <table:table-cell table:formula="of:=[.C16]" office:value-type="string" office:string-value="Albercht">
            <text:p>Albercht</text:p>
          </table:table-cell>
          <table:table-cell table:formula="of:=IF([HJ1_KA1.D14]&lt;&gt;&quot;&quot;;[HJ1_KA1.D14];&quot;&quot;)" office:value-type="float" office:value="65">
            <text:p>65</text:p>
          </table:table-cell>
          <table:table-cell table:formula="of:=(IF([.E16]=&quot;&quot;;&quot;&quot;;(VLOOKUP([.E16];[Hilfstabelle.$C$46:.$E$61];2;1))))" office:value-type="string" office:string-value="6">
            <text:p>6</text:p>
          </table:table-cell>
          <table:table-cell table:formula="of:==(IF([.E16]=&quot;&quot;;&quot;&quot;;(VLOOKUP([.E16];[Hilfstabelle.$C$46:.$F$61];4;1))))" office:value-type="float" office:value="3.66666666666667">
            <text:p>3,67</text:p>
          </table:table-cell>
          <table:table-cell table:formula="of:=(IF([.E16]=&quot;&quot;;&quot;&quot;;VALUE(VLOOKUP([.E16];[Hilfstabelle.$C$46:.$E$61];3;1))))" office:value-type="float" office:value="6">
            <text:p>6</text:p>
          </table:table-cell>
          <table:table-cell/>
          <table:table-cell table:formula="of:=IF([.E16]=&quot;&quot;;&quot;&quot;;[.C16])" office:value-type="string" office:string-value="Albercht">
            <text:p>Albercht</text:p>
          </table:table-cell>
          <table:table-cell table:formula="of:=IF([.E17]=&quot;&quot;;&quot;&quot;;(VLOOKUP([.J16];[.$C$5:.$H$44];[.$U$3];0)))" office:value-type="float" office:value="3.66666666666667">
            <text:p>3,67</text:p>
          </table:table-cell>
          <table:table-cell table:formula="of:=IF([.K16]=&quot;&quot;;&quot;&quot;;IF([.K15]=[.K16];[.L15]+1;1))" office:value-type="float" office:value="1">
            <text:p>1</text:p>
          </table:table-cell>
          <table:table-cell/>
          <table:table-cell table:formula="of:=[.J16]" office:value-type="string" office:string-value="Albercht">
            <text:p>Albercht</text:p>
          </table:table-cell>
          <table:table-cell table:formula="of:=IF([.P16]=&quot;&quot;;&quot;&quot;;IF([.P17]=[.P16];[.O17]+1;1))" office:value-type="float" office:value="2">
            <text:p>2</text:p>
          </table:table-cell>
          <table:table-cell table:formula="of:=[.K16]" office:value-type="float" office:value="3.66666666666667">
            <text:p>3,67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table:formula="of:=[HJ1_KA1.A19]" office:value-type="float" office:value="15">
            <text:p>15</text:p>
          </table:table-cell>
          <table:table-cell table:formula="of:=VLOOKUP([.B17];[HJ1_KA1.$A$5:.$C$44];[.U$12]+1;0)" office:value-type="string" office:string-value="Wolf">
            <text:p>Wolf</text:p>
          </table:table-cell>
          <table:table-cell table:formula="of:=[.C17]" office:value-type="string" office:string-value="Wolf">
            <text:p>Wolf</text:p>
          </table:table-cell>
          <table:table-cell table:formula="of:=IF([HJ1_KA1.D19]&lt;&gt;&quot;&quot;;[HJ1_KA1.D19];&quot;&quot;)" office:value-type="float" office:value="66">
            <text:p>66</text:p>
          </table:table-cell>
          <table:table-cell table:formula="of:=(IF([.E17]=&quot;&quot;;&quot;&quot;;(VLOOKUP([.E17];[Hilfstabelle.$C$46:.$E$61];2;1))))" office:value-type="string" office:string-value="6">
            <text:p>6</text:p>
          </table:table-cell>
          <table:table-cell table:formula="of:==(IF([.E17]=&quot;&quot;;&quot;&quot;;(VLOOKUP([.E17];[Hilfstabelle.$C$46:.$F$61];4;1))))" office:value-type="float" office:value="3.66666666666667">
            <text:p>3,67</text:p>
          </table:table-cell>
          <table:table-cell table:formula="of:=(IF([.E17]=&quot;&quot;;&quot;&quot;;VALUE(VLOOKUP([.E17];[Hilfstabelle.$C$46:.$E$61];3;1))))" office:value-type="float" office:value="6">
            <text:p>6</text:p>
          </table:table-cell>
          <table:table-cell/>
          <table:table-cell table:formula="of:=IF([.E17]=&quot;&quot;;&quot;&quot;;[.C17])" office:value-type="string" office:string-value="Wolf">
            <text:p>Wolf</text:p>
          </table:table-cell>
          <table:table-cell table:formula="of:=IF([.E18]=&quot;&quot;;&quot;&quot;;(VLOOKUP([.J17];[.$C$5:.$H$44];[.$U$3];0)))" office:value-type="float" office:value="3.66666666666667">
            <text:p>3,67</text:p>
          </table:table-cell>
          <table:table-cell table:formula="of:=IF([.K17]=&quot;&quot;;&quot;&quot;;IF([.K16]=[.K17];[.L16]+1;1))" office:value-type="float" office:value="2">
            <text:p>2</text:p>
          </table:table-cell>
          <table:table-cell/>
          <table:table-cell table:formula="of:=[.J17]" office:value-type="string" office:string-value="Wolf">
            <text:p>Wolf</text:p>
          </table:table-cell>
          <table:table-cell table:formula="of:=IF([.P17]=&quot;&quot;;&quot;&quot;;IF([.P18]=[.P17];[.O18]+1;1))" office:value-type="float" office:value="1">
            <text:p>1</text:p>
          </table:table-cell>
          <table:table-cell table:formula="of:=[.K17]" office:value-type="float" office:value="3.66666666666667">
            <text:p>3,67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table:formula="of:=[HJ1_KA1.A10]" office:value-type="float" office:value="6">
            <text:p>6</text:p>
          </table:table-cell>
          <table:table-cell table:formula="of:=VLOOKUP([.B18];[HJ1_KA1.$A$5:.$C$44];[.U$12]+1;0)" office:value-type="string" office:string-value="Max1">
            <text:p>Max1</text:p>
          </table:table-cell>
          <table:table-cell table:formula="of:=[.C18]" office:value-type="string" office:string-value="Max1">
            <text:p>Max1</text:p>
          </table:table-cell>
          <table:table-cell table:formula="of:=IF([HJ1_KA1.D10]&lt;&gt;&quot;&quot;;[HJ1_KA1.D10];&quot;&quot;)" office:value-type="float" office:value="60">
            <text:p>60</text:p>
          </table:table-cell>
          <table:table-cell table:formula="of:=(IF([.E18]=&quot;&quot;;&quot;&quot;;(VLOOKUP([.E18];[Hilfstabelle.$C$46:.$E$61];2;1))))" office:value-type="string" office:string-value="5">
            <text:p>5</text:p>
          </table:table-cell>
          <table:table-cell table:formula="of:==(IF([.E18]=&quot;&quot;;&quot;&quot;;(VLOOKUP([.E18];[Hilfstabelle.$C$46:.$F$61];4;1))))" office:value-type="float" office:value="4">
            <text:p>4</text:p>
          </table:table-cell>
          <table:table-cell table:formula="of:=(IF([.E18]=&quot;&quot;;&quot;&quot;;VALUE(VLOOKUP([.E18];[Hilfstabelle.$C$46:.$E$61];3;1))))" office:value-type="float" office:value="5">
            <text:p>5</text:p>
          </table:table-cell>
          <table:table-cell/>
          <table:table-cell table:formula="of:=IF([.E18]=&quot;&quot;;&quot;&quot;;[.C18])" office:value-type="string" office:string-value="Max1">
            <text:p>Max1</text:p>
          </table:table-cell>
          <table:table-cell table:formula="of:=IF([.E19]=&quot;&quot;;&quot;&quot;;(VLOOKUP([.J18];[.$C$5:.$H$44];[.$U$3];0)))" office:value-type="float" office:value="4">
            <text:p>4</text:p>
          </table:table-cell>
          <table:table-cell table:formula="of:=IF([.K18]=&quot;&quot;;&quot;&quot;;IF([.K17]=[.K18];[.L17]+1;1))" office:value-type="float" office:value="1">
            <text:p>1</text:p>
          </table:table-cell>
          <table:table-cell/>
          <table:table-cell table:formula="of:=[.J18]" office:value-type="string" office:string-value="Max1">
            <text:p>Max1</text:p>
          </table:table-cell>
          <table:table-cell table:formula="of:=IF([.P18]=&quot;&quot;;&quot;&quot;;IF([.P19]=[.P18];[.O19]+1;1))" office:value-type="float" office:value="1">
            <text:p>1</text:p>
          </table:table-cell>
          <table:table-cell table:formula="of:=[.K18]" office:value-type="float" office:value="4">
            <text:p>4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table:formula="of:=[HJ1_KA1.A16]" office:value-type="float" office:value="12">
            <text:p>12</text:p>
          </table:table-cell>
          <table:table-cell table:formula="of:=VLOOKUP([.B19];[HJ1_KA1.$A$5:.$C$44];[.U$12]+1;0)" office:value-type="string" office:string-value="Olafson">
            <text:p>Olafson</text:p>
          </table:table-cell>
          <table:table-cell table:formula="of:=[.C19]" office:value-type="string" office:string-value="Olafson">
            <text:p>Olafson</text:p>
          </table:table-cell>
          <table:table-cell table:formula="of:=IF([HJ1_KA1.D16]&lt;&gt;&quot;&quot;;[HJ1_KA1.D16];&quot;&quot;)" office:value-type="float" office:value="57">
            <text:p>57</text:p>
          </table:table-cell>
          <table:table-cell table:formula="of:=(IF([.E19]=&quot;&quot;;&quot;&quot;;(VLOOKUP([.E19];[Hilfstabelle.$C$46:.$E$61];2;1))))" office:value-type="string" office:string-value="4">
            <text:p>4</text:p>
          </table:table-cell>
          <table:table-cell table:formula="of:==(IF([.E19]=&quot;&quot;;&quot;&quot;;(VLOOKUP([.E19];[Hilfstabelle.$C$46:.$F$61];4;1))))" office:value-type="float" office:value="4.33333333333333">
            <text:p>4,33</text:p>
          </table:table-cell>
          <table:table-cell table:formula="of:=(IF([.E19]=&quot;&quot;;&quot;&quot;;VALUE(VLOOKUP([.E19];[Hilfstabelle.$C$46:.$E$61];3;1))))" office:value-type="float" office:value="4">
            <text:p>4</text:p>
          </table:table-cell>
          <table:table-cell/>
          <table:table-cell table:formula="of:=IF([.E19]=&quot;&quot;;&quot;&quot;;[.C19])" office:value-type="string" office:string-value="Olafson">
            <text:p>Olafson</text:p>
          </table:table-cell>
          <table:table-cell table:formula="of:=IF([.E20]=&quot;&quot;;&quot;&quot;;(VLOOKUP([.J19];[.$C$5:.$H$44];[.$U$3];0)))" office:value-type="float" office:value="4.33333333333333">
            <text:p>4,33</text:p>
          </table:table-cell>
          <table:table-cell table:formula="of:=IF([.K19]=&quot;&quot;;&quot;&quot;;IF([.K18]=[.K19];[.L18]+1;1))" office:value-type="float" office:value="1">
            <text:p>1</text:p>
          </table:table-cell>
          <table:table-cell/>
          <table:table-cell table:formula="of:=[.J19]" office:value-type="string" office:string-value="Olafson">
            <text:p>Olafson</text:p>
          </table:table-cell>
          <table:table-cell table:formula="of:=IF([.P19]=&quot;&quot;;&quot;&quot;;IF([.P20]=[.P19];[.O20]+1;1))" office:value-type="float" office:value="1">
            <text:p>1</text:p>
          </table:table-cell>
          <table:table-cell table:formula="of:=[.K19]" office:value-type="float" office:value="4.33333333333333">
            <text:p>4,33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table:formula="of:=[HJ1_KA1.A18]" office:value-type="float" office:value="14">
            <text:p>14</text:p>
          </table:table-cell>
          <table:table-cell table:formula="of:=VLOOKUP([.B20];[HJ1_KA1.$A$5:.$C$44];[.U$12]+1;0)" office:value-type="string" office:string-value="Völkel">
            <text:p>Völkel</text:p>
          </table:table-cell>
          <table:table-cell table:formula="of:=[.C20]" office:value-type="string" office:string-value="Völkel">
            <text:p>Völkel</text:p>
          </table:table-cell>
          <table:table-cell table:formula="of:=IF([HJ1_KA1.D18]&lt;&gt;&quot;&quot;;[HJ1_KA1.D18];&quot;&quot;)" office:value-type="float" office:value="55">
            <text:p>55</text:p>
          </table:table-cell>
          <table:table-cell table:formula="of:=(IF([.E20]=&quot;&quot;;&quot;&quot;;(VLOOKUP([.E20];[Hilfstabelle.$C$46:.$E$61];2;1))))" office:value-type="string" office:string-value="3">
            <text:p>3</text:p>
          </table:table-cell>
          <table:table-cell table:formula="of:==(IF([.E20]=&quot;&quot;;&quot;&quot;;(VLOOKUP([.E20];[Hilfstabelle.$C$46:.$F$61];4;1))))" office:value-type="float" office:value="4.66666666666667">
            <text:p>4,67</text:p>
          </table:table-cell>
          <table:table-cell table:formula="of:=(IF([.E20]=&quot;&quot;;&quot;&quot;;VALUE(VLOOKUP([.E20];[Hilfstabelle.$C$46:.$E$61];3;1))))" office:value-type="float" office:value="3">
            <text:p>3</text:p>
          </table:table-cell>
          <table:table-cell/>
          <table:table-cell table:formula="of:=IF([.E20]=&quot;&quot;;&quot;&quot;;[.C20])" office:value-type="string" office:string-value="Völkel">
            <text:p>Völkel</text:p>
          </table:table-cell>
          <table:table-cell table:formula="of:=IF([.E21]=&quot;&quot;;&quot;&quot;;(VLOOKUP([.J20];[.$C$5:.$H$44];[.$U$3];0)))" office:value-type="float" office:value="4.66666666666667">
            <text:p>4,67</text:p>
          </table:table-cell>
          <table:table-cell table:formula="of:=IF([.K20]=&quot;&quot;;&quot;&quot;;IF([.K19]=[.K20];[.L19]+1;1))" office:value-type="float" office:value="1">
            <text:p>1</text:p>
          </table:table-cell>
          <table:table-cell/>
          <table:table-cell table:formula="of:=[.J20]" office:value-type="string" office:string-value="Völkel">
            <text:p>Völkel</text:p>
          </table:table-cell>
          <table:table-cell table:formula="of:=IF([.P20]=&quot;&quot;;&quot;&quot;;IF([.P21]=[.P20];[.O21]+1;1))" office:value-type="float" office:value="1">
            <text:p>1</text:p>
          </table:table-cell>
          <table:table-cell table:formula="of:=[.K20]" office:value-type="float" office:value="4.66666666666667">
            <text:p>4,67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table:formula="of:=[HJ1_KA1.A17]" office:value-type="float" office:value="13">
            <text:p>13</text:p>
          </table:table-cell>
          <table:table-cell table:formula="of:=VLOOKUP([.B21];[HJ1_KA1.$A$5:.$C$44];[.U$12]+1;0)" office:value-type="string" office:string-value="Kersten">
            <text:p>Kersten</text:p>
          </table:table-cell>
          <table:table-cell table:formula="of:=[.C21]" office:value-type="string" office:string-value="Kersten">
            <text:p>Kersten</text:p>
          </table:table-cell>
          <table:table-cell table:formula="of:=IF([HJ1_KA1.D17]&lt;&gt;&quot;&quot;;[HJ1_KA1.D17];&quot;&quot;)" office:value-type="float" office:value="50">
            <text:p>50</text:p>
          </table:table-cell>
          <table:table-cell table:formula="of:=(IF([.E21]=&quot;&quot;;&quot;&quot;;(VLOOKUP([.E21];[Hilfstabelle.$C$46:.$E$61];2;1))))" office:value-type="string" office:string-value="2">
            <text:p>2</text:p>
          </table:table-cell>
          <table:table-cell table:formula="of:==(IF([.E21]=&quot;&quot;;&quot;&quot;;(VLOOKUP([.E21];[Hilfstabelle.$C$46:.$F$61];4;1))))" office:value-type="float" office:value="5">
            <text:p>5</text:p>
          </table:table-cell>
          <table:table-cell table:formula="of:=(IF([.E21]=&quot;&quot;;&quot;&quot;;VALUE(VLOOKUP([.E21];[Hilfstabelle.$C$46:.$E$61];3;1))))" office:value-type="float" office:value="2">
            <text:p>2</text:p>
          </table:table-cell>
          <table:table-cell/>
          <table:table-cell table:formula="of:=IF([.E21]=&quot;&quot;;&quot;&quot;;[.C21])" office:value-type="string" office:string-value="Kersten">
            <text:p>Kersten</text:p>
          </table:table-cell>
          <table:table-cell table:formula="of:=IF([.E22]=&quot;&quot;;&quot;&quot;;(VLOOKUP([.J21];[.$C$5:.$H$44];[.$U$3];0)))">
            <text:p/>
          </table:table-cell>
          <table:table-cell table:formula="of:=IF([.K21]=&quot;&quot;;&quot;&quot;;IF([.K20]=[.K21];[.L20]+1;1))">
            <text:p/>
          </table:table-cell>
          <table:table-cell/>
          <table:table-cell table:formula="of:=[.J21]" office:value-type="string" office:string-value="Kersten">
            <text:p>Kersten</text:p>
          </table:table-cell>
          <table:table-cell table:formula="of:=IF([.P21]=&quot;&quot;;&quot;&quot;;IF([.P22]=[.P21];[.O22]+1;1))">
            <text:p/>
          </table:table-cell>
          <table:table-cell table:formula="of:=[.K21]">
            <text:p/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table:formula="of:=[HJ1_KA1.A22]">
            <text:p/>
          </table:table-cell>
          <table:table-cell table:formula="of:=VLOOKUP([.B22];[HJ1_KA1.$A$5:.$C$44];[.U$12]+1;0)">
            <text:p/>
          </table:table-cell>
          <table:table-cell table:formula="of:=[.C22]">
            <text:p/>
          </table:table-cell>
          <table:table-cell table:formula="of:=IF([HJ1_KA1.D22]&lt;&gt;&quot;&quot;;[HJ1_KA1.D22];&quot;&quot;)">
            <text:p/>
          </table:table-cell>
          <table:table-cell table:formula="of:=(IF([.E22]=&quot;&quot;;&quot;&quot;;(VLOOKUP([.E22];[Hilfstabelle.$C$46:.$E$61];2;1))))">
            <text:p/>
          </table:table-cell>
          <table:table-cell table:formula="of:==(IF([.E22]=&quot;&quot;;&quot;&quot;;(VLOOKUP([.E22];[Hilfstabelle.$C$46:.$F$61];4;1))))">
            <text:p/>
          </table:table-cell>
          <table:table-cell table:formula="of:=(IF([.E22]=&quot;&quot;;&quot;&quot;;VALUE(VLOOKUP([.E22];[Hilfstabelle.$C$46:.$E$61];3;1))))">
            <text:p/>
          </table:table-cell>
          <table:table-cell/>
          <table:table-cell table:formula="of:=IF([.E22]=&quot;&quot;;&quot;&quot;;[.C22])">
            <text:p/>
          </table:table-cell>
          <table:table-cell table:formula="of:=IF([.E23]=&quot;&quot;;&quot;&quot;;(VLOOKUP([.J22];[.$C$5:.$H$44];[.$U$3];0)))">
            <text:p/>
          </table:table-cell>
          <table:table-cell table:formula="of:=IF([.K22]=&quot;&quot;;&quot;&quot;;IF([.K21]=[.K22];[.L21]+1;1))">
            <text:p/>
          </table:table-cell>
          <table:table-cell/>
          <table:table-cell table:formula="of:=[.J22]">
            <text:p/>
          </table:table-cell>
          <table:table-cell table:formula="of:=IF([.P22]=&quot;&quot;;&quot;&quot;;IF([.P23]=[.P22];[.O23]+1;1))">
            <text:p/>
          </table:table-cell>
          <table:table-cell table:formula="of:=[.K22]">
            <text:p/>
          </table:table-cell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table:formula="of:=[HJ1_KA1.A23]">
            <text:p/>
          </table:table-cell>
          <table:table-cell table:formula="of:=VLOOKUP([.B23];[HJ1_KA1.$A$5:.$C$44];[.U$12]+1;0)">
            <text:p/>
          </table:table-cell>
          <table:table-cell table:formula="of:=[.C23]">
            <text:p/>
          </table:table-cell>
          <table:table-cell table:formula="of:=IF([HJ1_KA1.D23]&lt;&gt;&quot;&quot;;[HJ1_KA1.D23];&quot;&quot;)">
            <text:p/>
          </table:table-cell>
          <table:table-cell table:formula="of:=(IF([.E23]=&quot;&quot;;&quot;&quot;;(VLOOKUP([.E23];[Hilfstabelle.$C$46:.$E$61];2;1))))">
            <text:p/>
          </table:table-cell>
          <table:table-cell table:formula="of:==(IF([.E23]=&quot;&quot;;&quot;&quot;;(VLOOKUP([.E23];[Hilfstabelle.$C$46:.$F$61];4;1))))">
            <text:p/>
          </table:table-cell>
          <table:table-cell table:formula="of:=(IF([.E23]=&quot;&quot;;&quot;&quot;;VALUE(VLOOKUP([.E23];[Hilfstabelle.$C$46:.$E$61];3;1))))">
            <text:p/>
          </table:table-cell>
          <table:table-cell/>
          <table:table-cell table:formula="of:=IF([.E23]=&quot;&quot;;&quot;&quot;;[.C23])">
            <text:p/>
          </table:table-cell>
          <table:table-cell table:formula="of:=IF([.E24]=&quot;&quot;;&quot;&quot;;(VLOOKUP([.J23];[.$C$5:.$H$44];[.$U$3];0)))">
            <text:p/>
          </table:table-cell>
          <table:table-cell table:formula="of:=IF([.K23]=&quot;&quot;;&quot;&quot;;IF([.K22]=[.K23];[.L22]+1;1))">
            <text:p/>
          </table:table-cell>
          <table:table-cell/>
          <table:table-cell table:formula="of:=[.J23]">
            <text:p/>
          </table:table-cell>
          <table:table-cell table:formula="of:=IF([.P23]=&quot;&quot;;&quot;&quot;;IF([.P24]=[.P23];[.O24]+1;1))">
            <text:p/>
          </table:table-cell>
          <table:table-cell table:formula="of:=[.K23]">
            <text:p/>
          </table:table-cell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table:formula="of:=[HJ1_KA1.A24]">
            <text:p/>
          </table:table-cell>
          <table:table-cell table:formula="of:=VLOOKUP([.B24];[HJ1_KA1.$A$5:.$C$44];[.U$12]+1;0)">
            <text:p/>
          </table:table-cell>
          <table:table-cell table:formula="of:=[.C24]">
            <text:p/>
          </table:table-cell>
          <table:table-cell table:formula="of:=IF([HJ1_KA1.D24]&lt;&gt;&quot;&quot;;[HJ1_KA1.D24];&quot;&quot;)">
            <text:p/>
          </table:table-cell>
          <table:table-cell table:formula="of:=(IF([.E24]=&quot;&quot;;&quot;&quot;;(VLOOKUP([.E24];[Hilfstabelle.$C$46:.$E$61];2;1))))">
            <text:p/>
          </table:table-cell>
          <table:table-cell table:formula="of:==(IF([.E24]=&quot;&quot;;&quot;&quot;;(VLOOKUP([.E24];[Hilfstabelle.$C$46:.$F$61];4;1))))">
            <text:p/>
          </table:table-cell>
          <table:table-cell table:formula="of:=(IF([.E24]=&quot;&quot;;&quot;&quot;;VALUE(VLOOKUP([.E24];[Hilfstabelle.$C$46:.$E$61];3;1))))">
            <text:p/>
          </table:table-cell>
          <table:table-cell/>
          <table:table-cell table:formula="of:=IF([.E24]=&quot;&quot;;&quot;&quot;;[.C24])">
            <text:p/>
          </table:table-cell>
          <table:table-cell table:formula="of:=IF([.E25]=&quot;&quot;;&quot;&quot;;(VLOOKUP([.J24];[.$C$5:.$H$44];[.$U$3];0)))">
            <text:p/>
          </table:table-cell>
          <table:table-cell table:formula="of:=IF([.K24]=&quot;&quot;;&quot;&quot;;IF([.K23]=[.K24];[.L23]+1;1))">
            <text:p/>
          </table:table-cell>
          <table:table-cell/>
          <table:table-cell table:formula="of:=[.J24]">
            <text:p/>
          </table:table-cell>
          <table:table-cell table:formula="of:=IF([.P24]=&quot;&quot;;&quot;&quot;;IF([.P25]=[.P24];[.O25]+1;1))">
            <text:p/>
          </table:table-cell>
          <table:table-cell table:formula="of:=[.K24]">
            <text:p/>
          </table:table-cell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table-cell table:formula="of:=[HJ1_KA1.A25]">
            <text:p/>
          </table:table-cell>
          <table:table-cell table:formula="of:=VLOOKUP([.B25];[HJ1_KA1.$A$5:.$C$44];[.U$12]+1;0)">
            <text:p/>
          </table:table-cell>
          <table:table-cell table:formula="of:=[.C25]">
            <text:p/>
          </table:table-cell>
          <table:table-cell table:formula="of:=IF([HJ1_KA1.D25]&lt;&gt;&quot;&quot;;[HJ1_KA1.D25];&quot;&quot;)">
            <text:p/>
          </table:table-cell>
          <table:table-cell table:formula="of:=(IF([.E25]=&quot;&quot;;&quot;&quot;;(VLOOKUP([.E25];[Hilfstabelle.$C$46:.$E$61];2;1))))">
            <text:p/>
          </table:table-cell>
          <table:table-cell table:formula="of:==(IF([.E25]=&quot;&quot;;&quot;&quot;;(VLOOKUP([.E25];[Hilfstabelle.$C$46:.$F$61];4;1))))">
            <text:p/>
          </table:table-cell>
          <table:table-cell table:formula="of:=(IF([.E25]=&quot;&quot;;&quot;&quot;;VALUE(VLOOKUP([.E25];[Hilfstabelle.$C$46:.$E$61];3;1))))">
            <text:p/>
          </table:table-cell>
          <table:table-cell/>
          <table:table-cell table:formula="of:=IF([.E25]=&quot;&quot;;&quot;&quot;;[.C25])">
            <text:p/>
          </table:table-cell>
          <table:table-cell table:formula="of:=IF([.E26]=&quot;&quot;;&quot;&quot;;(VLOOKUP([.J25];[.$C$5:.$H$44];[.$U$3];0)))">
            <text:p/>
          </table:table-cell>
          <table:table-cell table:formula="of:=IF([.K25]=&quot;&quot;;&quot;&quot;;IF([.K24]=[.K25];[.L24]+1;1))">
            <text:p/>
          </table:table-cell>
          <table:table-cell/>
          <table:table-cell table:formula="of:=[.J25]">
            <text:p/>
          </table:table-cell>
          <table:table-cell table:formula="of:=IF([.P25]=&quot;&quot;;&quot;&quot;;IF([.P26]=[.P25];[.O26]+1;1))">
            <text:p/>
          </table:table-cell>
          <table:table-cell table:formula="of:=[.K25]">
            <text:p/>
          </table:table-cell>
          <table:table-cell table:number-columns-repeated="5"/>
        </table:table-row>
        <table:table-row table:style-name="ro3">
          <table:table-cell office:value-type="float" office:value="22">
            <text:p>22</text:p>
          </table:table-cell>
          <table:table-cell table:formula="of:=[HJ1_KA1.A26]">
            <text:p/>
          </table:table-cell>
          <table:table-cell table:formula="of:=VLOOKUP([.B26];[HJ1_KA1.$A$5:.$C$44];[.U$12]+1;0)">
            <text:p/>
          </table:table-cell>
          <table:table-cell table:formula="of:=[.C26]">
            <text:p/>
          </table:table-cell>
          <table:table-cell table:formula="of:=IF([HJ1_KA1.D26]&lt;&gt;&quot;&quot;;[HJ1_KA1.D26];&quot;&quot;)">
            <text:p/>
          </table:table-cell>
          <table:table-cell table:formula="of:=(IF([.E26]=&quot;&quot;;&quot;&quot;;(VLOOKUP([.E26];[Hilfstabelle.$C$46:.$E$61];2;1))))">
            <text:p/>
          </table:table-cell>
          <table:table-cell table:formula="of:==(IF([.E26]=&quot;&quot;;&quot;&quot;;(VLOOKUP([.E26];[Hilfstabelle.$C$46:.$F$61];4;1))))">
            <text:p/>
          </table:table-cell>
          <table:table-cell table:formula="of:=(IF([.E26]=&quot;&quot;;&quot;&quot;;VALUE(VLOOKUP([.E26];[Hilfstabelle.$C$46:.$E$61];3;1))))">
            <text:p/>
          </table:table-cell>
          <table:table-cell/>
          <table:table-cell table:formula="of:=IF([.E26]=&quot;&quot;;&quot;&quot;;[.C26])">
            <text:p/>
          </table:table-cell>
          <table:table-cell table:formula="of:=IF([.E27]=&quot;&quot;;&quot;&quot;;(VLOOKUP([.J26];[.$C$5:.$H$44];[.$U$3];0)))">
            <text:p/>
          </table:table-cell>
          <table:table-cell table:formula="of:=IF([.K26]=&quot;&quot;;&quot;&quot;;IF([.K25]=[.K26];[.L25]+1;1))">
            <text:p/>
          </table:table-cell>
          <table:table-cell/>
          <table:table-cell table:formula="of:=[.J26]">
            <text:p/>
          </table:table-cell>
          <table:table-cell table:formula="of:=IF([.P26]=&quot;&quot;;&quot;&quot;;IF([.P27]=[.P26];[.O27]+1;1))">
            <text:p/>
          </table:table-cell>
          <table:table-cell table:formula="of:=[.K26]">
            <text:p/>
          </table:table-cell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table-cell table:formula="of:=[HJ1_KA1.A27]">
            <text:p/>
          </table:table-cell>
          <table:table-cell table:formula="of:=VLOOKUP([.B27];[HJ1_KA1.$A$5:.$C$44];[.U$12]+1;0)">
            <text:p/>
          </table:table-cell>
          <table:table-cell table:formula="of:=[.C27]">
            <text:p/>
          </table:table-cell>
          <table:table-cell table:formula="of:=IF([HJ1_KA1.D27]&lt;&gt;&quot;&quot;;[HJ1_KA1.D27];&quot;&quot;)">
            <text:p/>
          </table:table-cell>
          <table:table-cell table:formula="of:=(IF([.E27]=&quot;&quot;;&quot;&quot;;(VLOOKUP([.E27];[Hilfstabelle.$C$46:.$E$61];2;1))))">
            <text:p/>
          </table:table-cell>
          <table:table-cell table:formula="of:==(IF([.E27]=&quot;&quot;;&quot;&quot;;(VLOOKUP([.E27];[Hilfstabelle.$C$46:.$F$61];4;1))))">
            <text:p/>
          </table:table-cell>
          <table:table-cell table:formula="of:=(IF([.E27]=&quot;&quot;;&quot;&quot;;VALUE(VLOOKUP([.E27];[Hilfstabelle.$C$46:.$E$61];3;1))))">
            <text:p/>
          </table:table-cell>
          <table:table-cell/>
          <table:table-cell table:formula="of:=IF([.E27]=&quot;&quot;;&quot;&quot;;[.C27])">
            <text:p/>
          </table:table-cell>
          <table:table-cell table:formula="of:=IF([.E28]=&quot;&quot;;&quot;&quot;;(VLOOKUP([.J27];[.$C$5:.$H$44];[.$U$3];0)))">
            <text:p/>
          </table:table-cell>
          <table:table-cell table:formula="of:=IF([.K27]=&quot;&quot;;&quot;&quot;;IF([.K26]=[.K27];[.L26]+1;1))">
            <text:p/>
          </table:table-cell>
          <table:table-cell/>
          <table:table-cell table:formula="of:=[.J27]">
            <text:p/>
          </table:table-cell>
          <table:table-cell table:formula="of:=IF([.P27]=&quot;&quot;;&quot;&quot;;IF([.P28]=[.P27];[.O28]+1;1))">
            <text:p/>
          </table:table-cell>
          <table:table-cell table:formula="of:=[.K27]">
            <text:p/>
          </table:table-cell>
          <table:table-cell table:number-columns-repeated="5"/>
        </table:table-row>
        <table:table-row table:style-name="ro3">
          <table:table-cell office:value-type="float" office:value="24">
            <text:p>24</text:p>
          </table:table-cell>
          <table:table-cell table:formula="of:=[HJ1_KA1.A28]">
            <text:p/>
          </table:table-cell>
          <table:table-cell table:formula="of:=VLOOKUP([.B28];[HJ1_KA1.$A$5:.$C$44];[.U$12]+1;0)">
            <text:p/>
          </table:table-cell>
          <table:table-cell table:formula="of:=[.C28]">
            <text:p/>
          </table:table-cell>
          <table:table-cell table:formula="of:=IF([HJ1_KA1.D28]&lt;&gt;&quot;&quot;;[HJ1_KA1.D28];&quot;&quot;)">
            <text:p/>
          </table:table-cell>
          <table:table-cell table:formula="of:=(IF([.E28]=&quot;&quot;;&quot;&quot;;(VLOOKUP([.E28];[Hilfstabelle.$C$46:.$E$61];2;1))))">
            <text:p/>
          </table:table-cell>
          <table:table-cell table:formula="of:==(IF([.E28]=&quot;&quot;;&quot;&quot;;(VLOOKUP([.E28];[Hilfstabelle.$C$46:.$F$61];4;1))))">
            <text:p/>
          </table:table-cell>
          <table:table-cell table:formula="of:=(IF([.E28]=&quot;&quot;;&quot;&quot;;VALUE(VLOOKUP([.E28];[Hilfstabelle.$C$46:.$E$61];3;1))))">
            <text:p/>
          </table:table-cell>
          <table:table-cell/>
          <table:table-cell table:formula="of:=IF([.E28]=&quot;&quot;;&quot;&quot;;[.C28])">
            <text:p/>
          </table:table-cell>
          <table:table-cell table:formula="of:=IF([.E29]=&quot;&quot;;&quot;&quot;;(VLOOKUP([.J28];[.$C$5:.$H$44];[.$U$3];0)))">
            <text:p/>
          </table:table-cell>
          <table:table-cell table:formula="of:=IF([.K28]=&quot;&quot;;&quot;&quot;;IF([.K27]=[.K28];[.L27]+1;1))">
            <text:p/>
          </table:table-cell>
          <table:table-cell/>
          <table:table-cell table:formula="of:=[.J28]">
            <text:p/>
          </table:table-cell>
          <table:table-cell table:formula="of:=IF([.P28]=&quot;&quot;;&quot;&quot;;IF([.P29]=[.P28];[.O29]+1;1))">
            <text:p/>
          </table:table-cell>
          <table:table-cell table:formula="of:=[.K28]">
            <text:p/>
          </table:table-cell>
          <table:table-cell table:number-columns-repeated="5"/>
        </table:table-row>
        <table:table-row table:style-name="ro3">
          <table:table-cell office:value-type="float" office:value="25">
            <text:p>25</text:p>
          </table:table-cell>
          <table:table-cell table:formula="of:=[HJ1_KA1.A29]">
            <text:p/>
          </table:table-cell>
          <table:table-cell table:formula="of:=VLOOKUP([.B29];[HJ1_KA1.$A$5:.$C$44];[.U$12]+1;0)">
            <text:p/>
          </table:table-cell>
          <table:table-cell table:formula="of:=[.C29]">
            <text:p/>
          </table:table-cell>
          <table:table-cell table:formula="of:=IF([HJ1_KA1.D29]&lt;&gt;&quot;&quot;;[HJ1_KA1.D29];&quot;&quot;)">
            <text:p/>
          </table:table-cell>
          <table:table-cell table:formula="of:=(IF([.E29]=&quot;&quot;;&quot;&quot;;(VLOOKUP([.E29];[Hilfstabelle.$C$46:.$E$61];2;1))))">
            <text:p/>
          </table:table-cell>
          <table:table-cell table:formula="of:==(IF([.E29]=&quot;&quot;;&quot;&quot;;(VLOOKUP([.E29];[Hilfstabelle.$C$46:.$F$61];4;1))))">
            <text:p/>
          </table:table-cell>
          <table:table-cell table:formula="of:=(IF([.E29]=&quot;&quot;;&quot;&quot;;VALUE(VLOOKUP([.E29];[Hilfstabelle.$C$46:.$E$61];3;1))))">
            <text:p/>
          </table:table-cell>
          <table:table-cell/>
          <table:table-cell table:formula="of:=IF([.E29]=&quot;&quot;;&quot;&quot;;[.C29])">
            <text:p/>
          </table:table-cell>
          <table:table-cell table:formula="of:=IF([.E30]=&quot;&quot;;&quot;&quot;;(VLOOKUP([.J29];[.$C$5:.$H$44];[.$U$3];0)))">
            <text:p/>
          </table:table-cell>
          <table:table-cell table:formula="of:=IF([.K29]=&quot;&quot;;&quot;&quot;;IF([.K28]=[.K29];[.L28]+1;1))">
            <text:p/>
          </table:table-cell>
          <table:table-cell/>
          <table:table-cell table:formula="of:=[.J29]">
            <text:p/>
          </table:table-cell>
          <table:table-cell table:formula="of:=IF([.P29]=&quot;&quot;;&quot;&quot;;IF([.P30]=[.P29];[.O30]+1;1))">
            <text:p/>
          </table:table-cell>
          <table:table-cell table:formula="of:=[.K29]">
            <text:p/>
          </table:table-cell>
          <table:table-cell table:number-columns-repeated="5"/>
        </table:table-row>
        <table:table-row table:style-name="ro3">
          <table:table-cell office:value-type="float" office:value="26">
            <text:p>26</text:p>
          </table:table-cell>
          <table:table-cell table:formula="of:=[HJ1_KA1.A30]">
            <text:p/>
          </table:table-cell>
          <table:table-cell table:formula="of:=VLOOKUP([.B30];[HJ1_KA1.$A$5:.$C$44];[.U$12]+1;0)">
            <text:p/>
          </table:table-cell>
          <table:table-cell table:formula="of:=[.C30]">
            <text:p/>
          </table:table-cell>
          <table:table-cell table:formula="of:=IF([HJ1_KA1.D30]&lt;&gt;&quot;&quot;;[HJ1_KA1.D30];&quot;&quot;)">
            <text:p/>
          </table:table-cell>
          <table:table-cell table:formula="of:=(IF([.E30]=&quot;&quot;;&quot;&quot;;(VLOOKUP([.E30];[Hilfstabelle.$C$46:.$E$61];2;1))))">
            <text:p/>
          </table:table-cell>
          <table:table-cell table:formula="of:==(IF([.E30]=&quot;&quot;;&quot;&quot;;(VLOOKUP([.E30];[Hilfstabelle.$C$46:.$F$61];4;1))))">
            <text:p/>
          </table:table-cell>
          <table:table-cell table:formula="of:=(IF([.E30]=&quot;&quot;;&quot;&quot;;VALUE(VLOOKUP([.E30];[Hilfstabelle.$C$46:.$E$61];3;1))))">
            <text:p/>
          </table:table-cell>
          <table:table-cell/>
          <table:table-cell table:formula="of:=IF([.E30]=&quot;&quot;;&quot;&quot;;[.C30])">
            <text:p/>
          </table:table-cell>
          <table:table-cell table:formula="of:=IF([.E31]=&quot;&quot;;&quot;&quot;;(VLOOKUP([.J30];[.$C$5:.$H$44];[.$U$3];0)))">
            <text:p/>
          </table:table-cell>
          <table:table-cell table:formula="of:=IF([.K30]=&quot;&quot;;&quot;&quot;;IF([.K29]=[.K30];[.L29]+1;1))">
            <text:p/>
          </table:table-cell>
          <table:table-cell/>
          <table:table-cell table:formula="of:=[.J30]">
            <text:p/>
          </table:table-cell>
          <table:table-cell table:formula="of:=IF([.P30]=&quot;&quot;;&quot;&quot;;IF([.P31]=[.P30];[.O31]+1;1))">
            <text:p/>
          </table:table-cell>
          <table:table-cell table:formula="of:=[.K30]">
            <text:p/>
          </table:table-cell>
          <table:table-cell table:number-columns-repeated="5"/>
        </table:table-row>
        <table:table-row table:style-name="ro3">
          <table:table-cell office:value-type="float" office:value="27">
            <text:p>27</text:p>
          </table:table-cell>
          <table:table-cell table:formula="of:=[HJ1_KA1.A31]">
            <text:p/>
          </table:table-cell>
          <table:table-cell table:formula="of:=VLOOKUP([.B31];[HJ1_KA1.$A$5:.$C$44];[.U$12]+1;0)">
            <text:p/>
          </table:table-cell>
          <table:table-cell table:formula="of:=[.C31]">
            <text:p/>
          </table:table-cell>
          <table:table-cell table:formula="of:=IF([HJ1_KA1.D31]&lt;&gt;&quot;&quot;;[HJ1_KA1.D31];&quot;&quot;)">
            <text:p/>
          </table:table-cell>
          <table:table-cell table:formula="of:=(IF([.E31]=&quot;&quot;;&quot;&quot;;(VLOOKUP([.E31];[Hilfstabelle.$C$46:.$E$61];2;1))))">
            <text:p/>
          </table:table-cell>
          <table:table-cell table:formula="of:==(IF([.E31]=&quot;&quot;;&quot;&quot;;(VLOOKUP([.E31];[Hilfstabelle.$C$46:.$F$61];4;1))))">
            <text:p/>
          </table:table-cell>
          <table:table-cell table:formula="of:=(IF([.E31]=&quot;&quot;;&quot;&quot;;VALUE(VLOOKUP([.E31];[Hilfstabelle.$C$46:.$E$61];3;1))))">
            <text:p/>
          </table:table-cell>
          <table:table-cell/>
          <table:table-cell table:formula="of:=IF([.E31]=&quot;&quot;;&quot;&quot;;[.C31])">
            <text:p/>
          </table:table-cell>
          <table:table-cell table:formula="of:=IF([.E32]=&quot;&quot;;&quot;&quot;;(VLOOKUP([.J31];[.$C$5:.$H$44];[.$U$3];0)))">
            <text:p/>
          </table:table-cell>
          <table:table-cell table:formula="of:=IF([.K31]=&quot;&quot;;&quot;&quot;;IF([.K30]=[.K31];[.L30]+1;1))">
            <text:p/>
          </table:table-cell>
          <table:table-cell/>
          <table:table-cell table:formula="of:=[.J31]">
            <text:p/>
          </table:table-cell>
          <table:table-cell table:formula="of:=IF([.P31]=&quot;&quot;;&quot;&quot;;IF([.P32]=[.P31];[.O32]+1;1))">
            <text:p/>
          </table:table-cell>
          <table:table-cell table:formula="of:=[.K31]">
            <text:p/>
          </table:table-cell>
          <table:table-cell table:number-columns-repeated="5"/>
        </table:table-row>
        <table:table-row table:style-name="ro3">
          <table:table-cell office:value-type="float" office:value="28">
            <text:p>28</text:p>
          </table:table-cell>
          <table:table-cell table:formula="of:=[HJ1_KA1.A32]">
            <text:p/>
          </table:table-cell>
          <table:table-cell table:formula="of:=VLOOKUP([.B32];[HJ1_KA1.$A$5:.$C$44];[.U$12]+1;0)">
            <text:p/>
          </table:table-cell>
          <table:table-cell table:formula="of:=[.C32]">
            <text:p/>
          </table:table-cell>
          <table:table-cell table:formula="of:=IF([HJ1_KA1.D32]&lt;&gt;&quot;&quot;;[HJ1_KA1.D32];&quot;&quot;)">
            <text:p/>
          </table:table-cell>
          <table:table-cell table:formula="of:=(IF([.E32]=&quot;&quot;;&quot;&quot;;(VLOOKUP([.E32];[Hilfstabelle.$C$46:.$E$61];2;1))))">
            <text:p/>
          </table:table-cell>
          <table:table-cell table:formula="of:==(IF([.E32]=&quot;&quot;;&quot;&quot;;(VLOOKUP([.E32];[Hilfstabelle.$C$46:.$F$61];4;1))))">
            <text:p/>
          </table:table-cell>
          <table:table-cell table:formula="of:=(IF([.E32]=&quot;&quot;;&quot;&quot;;VALUE(VLOOKUP([.E32];[Hilfstabelle.$C$46:.$E$61];3;1))))">
            <text:p/>
          </table:table-cell>
          <table:table-cell/>
          <table:table-cell table:formula="of:=IF([.E32]=&quot;&quot;;&quot;&quot;;[.C32])">
            <text:p/>
          </table:table-cell>
          <table:table-cell table:formula="of:=IF([.E33]=&quot;&quot;;&quot;&quot;;(VLOOKUP([.J32];[.$C$5:.$H$44];[.$U$3];0)))">
            <text:p/>
          </table:table-cell>
          <table:table-cell table:formula="of:=IF([.K32]=&quot;&quot;;&quot;&quot;;IF([.K31]=[.K32];[.L31]+1;1))">
            <text:p/>
          </table:table-cell>
          <table:table-cell/>
          <table:table-cell table:formula="of:=[.J32]">
            <text:p/>
          </table:table-cell>
          <table:table-cell table:formula="of:=IF([.P32]=&quot;&quot;;&quot;&quot;;IF([.P33]=[.P32];[.O33]+1;1))">
            <text:p/>
          </table:table-cell>
          <table:table-cell table:formula="of:=[.K32]">
            <text:p/>
          </table:table-cell>
          <table:table-cell table:number-columns-repeated="5"/>
        </table:table-row>
        <table:table-row table:style-name="ro3">
          <table:table-cell office:value-type="float" office:value="29">
            <text:p>29</text:p>
          </table:table-cell>
          <table:table-cell table:formula="of:=[HJ1_KA1.A33]">
            <text:p/>
          </table:table-cell>
          <table:table-cell table:formula="of:=VLOOKUP([.B33];[HJ1_KA1.$A$5:.$C$44];[.U$12]+1;0)">
            <text:p/>
          </table:table-cell>
          <table:table-cell table:formula="of:=[.C33]">
            <text:p/>
          </table:table-cell>
          <table:table-cell table:formula="of:=IF([HJ1_KA1.D33]&lt;&gt;&quot;&quot;;[HJ1_KA1.D33];&quot;&quot;)">
            <text:p/>
          </table:table-cell>
          <table:table-cell table:formula="of:=(IF([.E33]=&quot;&quot;;&quot;&quot;;(VLOOKUP([.E33];[Hilfstabelle.$C$46:.$E$61];2;1))))">
            <text:p/>
          </table:table-cell>
          <table:table-cell table:formula="of:==(IF([.E33]=&quot;&quot;;&quot;&quot;;(VLOOKUP([.E33];[Hilfstabelle.$C$46:.$F$61];4;1))))">
            <text:p/>
          </table:table-cell>
          <table:table-cell table:formula="of:=(IF([.E33]=&quot;&quot;;&quot;&quot;;VALUE(VLOOKUP([.E33];[Hilfstabelle.$C$46:.$E$61];3;1))))">
            <text:p/>
          </table:table-cell>
          <table:table-cell/>
          <table:table-cell table:formula="of:=IF([.E33]=&quot;&quot;;&quot;&quot;;[.C33])">
            <text:p/>
          </table:table-cell>
          <table:table-cell table:formula="of:=IF([.E34]=&quot;&quot;;&quot;&quot;;(VLOOKUP([.J33];[.$C$5:.$H$44];[.$U$3];0)))">
            <text:p/>
          </table:table-cell>
          <table:table-cell table:formula="of:=IF([.K33]=&quot;&quot;;&quot;&quot;;IF([.K32]=[.K33];[.L32]+1;1))">
            <text:p/>
          </table:table-cell>
          <table:table-cell/>
          <table:table-cell table:formula="of:=[.J33]">
            <text:p/>
          </table:table-cell>
          <table:table-cell table:formula="of:=IF([.P33]=&quot;&quot;;&quot;&quot;;IF([.P34]=[.P33];[.O34]+1;1))">
            <text:p/>
          </table:table-cell>
          <table:table-cell table:formula="of:=[.K33]">
            <text:p/>
          </table:table-cell>
          <table:table-cell table:number-columns-repeated="5"/>
        </table:table-row>
        <table:table-row table:style-name="ro3">
          <table:table-cell office:value-type="float" office:value="30">
            <text:p>30</text:p>
          </table:table-cell>
          <table:table-cell table:formula="of:=[HJ1_KA1.A34]">
            <text:p/>
          </table:table-cell>
          <table:table-cell table:formula="of:=VLOOKUP([.B34];[HJ1_KA1.$A$5:.$C$44];[.U$12]+1;0)">
            <text:p/>
          </table:table-cell>
          <table:table-cell table:formula="of:=[.C34]">
            <text:p/>
          </table:table-cell>
          <table:table-cell table:formula="of:=IF([HJ1_KA1.D34]&lt;&gt;&quot;&quot;;[HJ1_KA1.D34];&quot;&quot;)">
            <text:p/>
          </table:table-cell>
          <table:table-cell table:formula="of:=(IF([.E34]=&quot;&quot;;&quot;&quot;;(VLOOKUP([.E34];[Hilfstabelle.$C$46:.$E$61];2;1))))">
            <text:p/>
          </table:table-cell>
          <table:table-cell table:formula="of:==(IF([.E34]=&quot;&quot;;&quot;&quot;;(VLOOKUP([.E34];[Hilfstabelle.$C$46:.$F$61];4;1))))">
            <text:p/>
          </table:table-cell>
          <table:table-cell table:formula="of:=(IF([.E34]=&quot;&quot;;&quot;&quot;;VALUE(VLOOKUP([.E34];[Hilfstabelle.$C$46:.$E$61];3;1))))">
            <text:p/>
          </table:table-cell>
          <table:table-cell/>
          <table:table-cell table:formula="of:=IF([.E34]=&quot;&quot;;&quot;&quot;;[.C34])">
            <text:p/>
          </table:table-cell>
          <table:table-cell table:formula="of:=IF([.E35]=&quot;&quot;;&quot;&quot;;(VLOOKUP([.J34];[.$C$5:.$H$44];[.$U$3];0)))">
            <text:p/>
          </table:table-cell>
          <table:table-cell table:formula="of:=IF([.K34]=&quot;&quot;;&quot;&quot;;IF([.K33]=[.K34];[.L33]+1;1))">
            <text:p/>
          </table:table-cell>
          <table:table-cell/>
          <table:table-cell table:formula="of:=[.J34]">
            <text:p/>
          </table:table-cell>
          <table:table-cell table:formula="of:=IF([.P34]=&quot;&quot;;&quot;&quot;;IF([.P35]=[.P34];[.O35]+1;1))">
            <text:p/>
          </table:table-cell>
          <table:table-cell table:formula="of:=[.K34]">
            <text:p/>
          </table:table-cell>
          <table:table-cell table:number-columns-repeated="5"/>
        </table:table-row>
        <table:table-row table:style-name="ro3">
          <table:table-cell office:value-type="float" office:value="31">
            <text:p>31</text:p>
          </table:table-cell>
          <table:table-cell table:formula="of:=[HJ1_KA1.A35]">
            <text:p/>
          </table:table-cell>
          <table:table-cell table:formula="of:=VLOOKUP([.B35];[HJ1_KA1.$A$5:.$C$44];[.U$12]+1;0)">
            <text:p/>
          </table:table-cell>
          <table:table-cell table:formula="of:=[.C35]">
            <text:p/>
          </table:table-cell>
          <table:table-cell table:formula="of:=IF([HJ1_KA1.D35]&lt;&gt;&quot;&quot;;[HJ1_KA1.D35];&quot;&quot;)">
            <text:p/>
          </table:table-cell>
          <table:table-cell table:formula="of:=(IF([.E35]=&quot;&quot;;&quot;&quot;;(VLOOKUP([.E35];[Hilfstabelle.$C$46:.$E$61];2;1))))">
            <text:p/>
          </table:table-cell>
          <table:table-cell table:formula="of:==(IF([.E35]=&quot;&quot;;&quot;&quot;;(VLOOKUP([.E35];[Hilfstabelle.$C$46:.$F$61];4;1))))">
            <text:p/>
          </table:table-cell>
          <table:table-cell table:formula="of:=(IF([.E35]=&quot;&quot;;&quot;&quot;;VALUE(VLOOKUP([.E35];[Hilfstabelle.$C$46:.$E$61];3;1))))">
            <text:p/>
          </table:table-cell>
          <table:table-cell/>
          <table:table-cell table:formula="of:=IF([.E35]=&quot;&quot;;&quot;&quot;;[.C35])">
            <text:p/>
          </table:table-cell>
          <table:table-cell table:formula="of:=IF([.E36]=&quot;&quot;;&quot;&quot;;(VLOOKUP([.J35];[.$C$5:.$H$44];[.$U$3];0)))">
            <text:p/>
          </table:table-cell>
          <table:table-cell table:formula="of:=IF([.K35]=&quot;&quot;;&quot;&quot;;IF([.K34]=[.K35];[.L34]+1;1))">
            <text:p/>
          </table:table-cell>
          <table:table-cell/>
          <table:table-cell table:formula="of:=[.J35]">
            <text:p/>
          </table:table-cell>
          <table:table-cell table:formula="of:=IF([.P35]=&quot;&quot;;&quot;&quot;;IF([.P36]=[.P35];[.O36]+1;1))">
            <text:p/>
          </table:table-cell>
          <table:table-cell table:formula="of:=[.K35]">
            <text:p/>
          </table:table-cell>
          <table:table-cell table:number-columns-repeated="5"/>
        </table:table-row>
        <table:table-row table:style-name="ro3">
          <table:table-cell office:value-type="float" office:value="32">
            <text:p>32</text:p>
          </table:table-cell>
          <table:table-cell table:formula="of:=[HJ1_KA1.A36]">
            <text:p/>
          </table:table-cell>
          <table:table-cell table:formula="of:=VLOOKUP([.B36];[HJ1_KA1.$A$5:.$C$44];[.U$12]+1;0)">
            <text:p/>
          </table:table-cell>
          <table:table-cell table:formula="of:=[.C36]">
            <text:p/>
          </table:table-cell>
          <table:table-cell table:formula="of:=IF([HJ1_KA1.D36]&lt;&gt;&quot;&quot;;[HJ1_KA1.D36];&quot;&quot;)">
            <text:p/>
          </table:table-cell>
          <table:table-cell table:formula="of:=(IF([.E36]=&quot;&quot;;&quot;&quot;;(VLOOKUP([.E36];[Hilfstabelle.$C$46:.$E$61];2;1))))">
            <text:p/>
          </table:table-cell>
          <table:table-cell table:formula="of:==(IF([.E36]=&quot;&quot;;&quot;&quot;;(VLOOKUP([.E36];[Hilfstabelle.$C$46:.$F$61];4;1))))">
            <text:p/>
          </table:table-cell>
          <table:table-cell table:formula="of:=(IF([.E36]=&quot;&quot;;&quot;&quot;;VALUE(VLOOKUP([.E36];[Hilfstabelle.$C$46:.$E$61];3;1))))">
            <text:p/>
          </table:table-cell>
          <table:table-cell/>
          <table:table-cell table:formula="of:=IF([.E36]=&quot;&quot;;&quot;&quot;;[.C36])">
            <text:p/>
          </table:table-cell>
          <table:table-cell table:formula="of:=IF([.E37]=&quot;&quot;;&quot;&quot;;(VLOOKUP([.J36];[.$C$5:.$H$44];[.$U$3];0)))">
            <text:p/>
          </table:table-cell>
          <table:table-cell table:formula="of:=IF([.K36]=&quot;&quot;;&quot;&quot;;IF([.K35]=[.K36];[.L35]+1;1))">
            <text:p/>
          </table:table-cell>
          <table:table-cell/>
          <table:table-cell table:formula="of:=[.J36]">
            <text:p/>
          </table:table-cell>
          <table:table-cell table:formula="of:=IF([.P36]=&quot;&quot;;&quot;&quot;;IF([.P37]=[.P36];[.O37]+1;1))">
            <text:p/>
          </table:table-cell>
          <table:table-cell table:formula="of:=[.K36]">
            <text:p/>
          </table:table-cell>
          <table:table-cell table:number-columns-repeated="5"/>
        </table:table-row>
        <table:table-row table:style-name="ro3">
          <table:table-cell office:value-type="float" office:value="33">
            <text:p>33</text:p>
          </table:table-cell>
          <table:table-cell table:formula="of:=[HJ1_KA1.A37]">
            <text:p/>
          </table:table-cell>
          <table:table-cell table:formula="of:=VLOOKUP([.B37];[HJ1_KA1.$A$5:.$C$44];[.U$12]+1;0)">
            <text:p/>
          </table:table-cell>
          <table:table-cell table:formula="of:=[.C37]">
            <text:p/>
          </table:table-cell>
          <table:table-cell table:formula="of:=IF([HJ1_KA1.D37]&lt;&gt;&quot;&quot;;[HJ1_KA1.D37];&quot;&quot;)">
            <text:p/>
          </table:table-cell>
          <table:table-cell table:formula="of:=(IF([.E37]=&quot;&quot;;&quot;&quot;;(VLOOKUP([.E37];[Hilfstabelle.$C$46:.$E$61];2;1))))">
            <text:p/>
          </table:table-cell>
          <table:table-cell table:formula="of:==(IF([.E37]=&quot;&quot;;&quot;&quot;;(VLOOKUP([.E37];[Hilfstabelle.$C$46:.$F$61];4;1))))">
            <text:p/>
          </table:table-cell>
          <table:table-cell table:formula="of:=(IF([.E37]=&quot;&quot;;&quot;&quot;;VALUE(VLOOKUP([.E37];[Hilfstabelle.$C$46:.$E$61];3;1))))">
            <text:p/>
          </table:table-cell>
          <table:table-cell/>
          <table:table-cell table:formula="of:=IF([.E37]=&quot;&quot;;&quot;&quot;;[.C37])">
            <text:p/>
          </table:table-cell>
          <table:table-cell table:formula="of:=IF([.E38]=&quot;&quot;;&quot;&quot;;(VLOOKUP([.J37];[.$C$5:.$H$44];[.$U$3];0)))">
            <text:p/>
          </table:table-cell>
          <table:table-cell table:formula="of:=IF([.K37]=&quot;&quot;;&quot;&quot;;IF([.K36]=[.K37];[.L36]+1;1))">
            <text:p/>
          </table:table-cell>
          <table:table-cell/>
          <table:table-cell table:formula="of:=[.J37]">
            <text:p/>
          </table:table-cell>
          <table:table-cell table:formula="of:=IF([.P37]=&quot;&quot;;&quot;&quot;;IF([.P38]=[.P37];[.O38]+1;1))">
            <text:p/>
          </table:table-cell>
          <table:table-cell table:formula="of:=[.K37]">
            <text:p/>
          </table:table-cell>
          <table:table-cell table:number-columns-repeated="5"/>
        </table:table-row>
        <table:table-row table:style-name="ro3">
          <table:table-cell office:value-type="float" office:value="34">
            <text:p>34</text:p>
          </table:table-cell>
          <table:table-cell table:formula="of:=[HJ1_KA1.A38]">
            <text:p/>
          </table:table-cell>
          <table:table-cell table:formula="of:=VLOOKUP([.B38];[HJ1_KA1.$A$5:.$C$44];[.U$12]+1;0)">
            <text:p/>
          </table:table-cell>
          <table:table-cell table:formula="of:=[.C38]">
            <text:p/>
          </table:table-cell>
          <table:table-cell table:formula="of:=IF([HJ1_KA1.D38]&lt;&gt;&quot;&quot;;[HJ1_KA1.D38];&quot;&quot;)">
            <text:p/>
          </table:table-cell>
          <table:table-cell table:formula="of:=(IF([.E38]=&quot;&quot;;&quot;&quot;;(VLOOKUP([.E38];[Hilfstabelle.$C$46:.$E$61];2;1))))">
            <text:p/>
          </table:table-cell>
          <table:table-cell table:formula="of:==(IF([.E38]=&quot;&quot;;&quot;&quot;;(VLOOKUP([.E38];[Hilfstabelle.$C$46:.$F$61];4;1))))">
            <text:p/>
          </table:table-cell>
          <table:table-cell table:formula="of:=(IF([.E38]=&quot;&quot;;&quot;&quot;;VALUE(VLOOKUP([.E38];[Hilfstabelle.$C$46:.$E$61];3;1))))">
            <text:p/>
          </table:table-cell>
          <table:table-cell/>
          <table:table-cell table:formula="of:=IF([.E38]=&quot;&quot;;&quot;&quot;;[.C38])">
            <text:p/>
          </table:table-cell>
          <table:table-cell table:formula="of:=IF([.E39]=&quot;&quot;;&quot;&quot;;(VLOOKUP([.J38];[.$C$5:.$H$44];[.$U$3];0)))">
            <text:p/>
          </table:table-cell>
          <table:table-cell table:formula="of:=IF([.K38]=&quot;&quot;;&quot;&quot;;IF([.K37]=[.K38];[.L37]+1;1))">
            <text:p/>
          </table:table-cell>
          <table:table-cell/>
          <table:table-cell table:formula="of:=[.J38]">
            <text:p/>
          </table:table-cell>
          <table:table-cell table:formula="of:=IF([.P38]=&quot;&quot;;&quot;&quot;;IF([.P39]=[.P38];[.O39]+1;1))">
            <text:p/>
          </table:table-cell>
          <table:table-cell table:formula="of:=[.K38]">
            <text:p/>
          </table:table-cell>
          <table:table-cell table:number-columns-repeated="5"/>
        </table:table-row>
        <table:table-row table:style-name="ro3">
          <table:table-cell office:value-type="float" office:value="35">
            <text:p>35</text:p>
          </table:table-cell>
          <table:table-cell table:formula="of:=[HJ1_KA1.A39]">
            <text:p/>
          </table:table-cell>
          <table:table-cell table:formula="of:=VLOOKUP([.B39];[HJ1_KA1.$A$5:.$C$44];[.U$12]+1;0)">
            <text:p/>
          </table:table-cell>
          <table:table-cell table:formula="of:=[.C39]">
            <text:p/>
          </table:table-cell>
          <table:table-cell table:formula="of:=IF([HJ1_KA1.D39]&lt;&gt;&quot;&quot;;[HJ1_KA1.D39];&quot;&quot;)">
            <text:p/>
          </table:table-cell>
          <table:table-cell table:formula="of:=(IF([.E39]=&quot;&quot;;&quot;&quot;;(VLOOKUP([.E39];[Hilfstabelle.$C$46:.$E$61];2;1))))">
            <text:p/>
          </table:table-cell>
          <table:table-cell table:formula="of:==(IF([.E39]=&quot;&quot;;&quot;&quot;;(VLOOKUP([.E39];[Hilfstabelle.$C$46:.$F$61];4;1))))">
            <text:p/>
          </table:table-cell>
          <table:table-cell table:formula="of:=(IF([.E39]=&quot;&quot;;&quot;&quot;;VALUE(VLOOKUP([.E39];[Hilfstabelle.$C$46:.$E$61];3;1))))">
            <text:p/>
          </table:table-cell>
          <table:table-cell/>
          <table:table-cell table:formula="of:=IF([.E39]=&quot;&quot;;&quot;&quot;;[.C39])">
            <text:p/>
          </table:table-cell>
          <table:table-cell table:formula="of:=IF([.E40]=&quot;&quot;;&quot;&quot;;(VLOOKUP([.J39];[.$C$5:.$H$44];[.$U$3];0)))">
            <text:p/>
          </table:table-cell>
          <table:table-cell table:formula="of:=IF([.K39]=&quot;&quot;;&quot;&quot;;IF([.K38]=[.K39];[.L38]+1;1))">
            <text:p/>
          </table:table-cell>
          <table:table-cell/>
          <table:table-cell table:formula="of:=[.J39]">
            <text:p/>
          </table:table-cell>
          <table:table-cell table:formula="of:=IF([.P39]=&quot;&quot;;&quot;&quot;;IF([.P40]=[.P39];[.O40]+1;1))">
            <text:p/>
          </table:table-cell>
          <table:table-cell table:formula="of:=[.K39]">
            <text:p/>
          </table:table-cell>
          <table:table-cell table:number-columns-repeated="5"/>
        </table:table-row>
        <table:table-row table:style-name="ro3">
          <table:table-cell office:value-type="float" office:value="36">
            <text:p>36</text:p>
          </table:table-cell>
          <table:table-cell table:formula="of:=[HJ1_KA1.A40]">
            <text:p/>
          </table:table-cell>
          <table:table-cell table:formula="of:=VLOOKUP([.B40];[HJ1_KA1.$A$5:.$C$44];[.U$12]+1;0)">
            <text:p/>
          </table:table-cell>
          <table:table-cell table:formula="of:=[.C40]">
            <text:p/>
          </table:table-cell>
          <table:table-cell table:formula="of:=IF([HJ1_KA1.D40]&lt;&gt;&quot;&quot;;[HJ1_KA1.D40];&quot;&quot;)">
            <text:p/>
          </table:table-cell>
          <table:table-cell table:formula="of:=(IF([.E40]=&quot;&quot;;&quot;&quot;;(VLOOKUP([.E40];[Hilfstabelle.$C$46:.$E$61];2;1))))">
            <text:p/>
          </table:table-cell>
          <table:table-cell table:formula="of:==(IF([.E40]=&quot;&quot;;&quot;&quot;;(VLOOKUP([.E40];[Hilfstabelle.$C$46:.$F$61];4;1))))">
            <text:p/>
          </table:table-cell>
          <table:table-cell table:formula="of:=(IF([.E40]=&quot;&quot;;&quot;&quot;;VALUE(VLOOKUP([.E40];[Hilfstabelle.$C$46:.$E$61];3;1))))">
            <text:p/>
          </table:table-cell>
          <table:table-cell/>
          <table:table-cell table:formula="of:=IF([.E40]=&quot;&quot;;&quot;&quot;;[.C40])">
            <text:p/>
          </table:table-cell>
          <table:table-cell table:formula="of:=IF([.E41]=&quot;&quot;;&quot;&quot;;(VLOOKUP([.J40];[.$C$5:.$H$44];[.$U$3];0)))">
            <text:p/>
          </table:table-cell>
          <table:table-cell table:formula="of:=IF([.K40]=&quot;&quot;;&quot;&quot;;IF([.K39]=[.K40];[.L39]+1;1))">
            <text:p/>
          </table:table-cell>
          <table:table-cell/>
          <table:table-cell table:formula="of:=[.J40]">
            <text:p/>
          </table:table-cell>
          <table:table-cell table:formula="of:=IF([.P40]=&quot;&quot;;&quot;&quot;;IF([.P41]=[.P40];[.O41]+1;1))">
            <text:p/>
          </table:table-cell>
          <table:table-cell table:formula="of:=[.K40]">
            <text:p/>
          </table:table-cell>
          <table:table-cell table:number-columns-repeated="5"/>
        </table:table-row>
        <table:table-row table:style-name="ro3">
          <table:table-cell office:value-type="float" office:value="37">
            <text:p>37</text:p>
          </table:table-cell>
          <table:table-cell table:formula="of:=[HJ1_KA1.A41]">
            <text:p/>
          </table:table-cell>
          <table:table-cell table:formula="of:=VLOOKUP([.B41];[HJ1_KA1.$A$5:.$C$44];[.U$12]+1;0)">
            <text:p/>
          </table:table-cell>
          <table:table-cell table:formula="of:=[.C41]">
            <text:p/>
          </table:table-cell>
          <table:table-cell table:formula="of:=IF([HJ1_KA1.D41]&lt;&gt;&quot;&quot;;[HJ1_KA1.D41];&quot;&quot;)">
            <text:p/>
          </table:table-cell>
          <table:table-cell table:formula="of:=(IF([.E41]=&quot;&quot;;&quot;&quot;;(VLOOKUP([.E41];[Hilfstabelle.$C$46:.$E$61];2;1))))">
            <text:p/>
          </table:table-cell>
          <table:table-cell table:formula="of:==(IF([.E41]=&quot;&quot;;&quot;&quot;;(VLOOKUP([.E41];[Hilfstabelle.$C$46:.$F$61];4;1))))">
            <text:p/>
          </table:table-cell>
          <table:table-cell table:formula="of:=(IF([.E41]=&quot;&quot;;&quot;&quot;;VALUE(VLOOKUP([.E41];[Hilfstabelle.$C$46:.$E$61];3;1))))">
            <text:p/>
          </table:table-cell>
          <table:table-cell/>
          <table:table-cell table:formula="of:=IF([.E41]=&quot;&quot;;&quot;&quot;;[.C41])">
            <text:p/>
          </table:table-cell>
          <table:table-cell table:formula="of:=IF([.E42]=&quot;&quot;;&quot;&quot;;(VLOOKUP([.J41];[.$C$5:.$H$44];[.$U$3];0)))">
            <text:p/>
          </table:table-cell>
          <table:table-cell table:formula="of:=IF([.K41]=&quot;&quot;;&quot;&quot;;IF([.K40]=[.K41];[.L40]+1;1))">
            <text:p/>
          </table:table-cell>
          <table:table-cell/>
          <table:table-cell table:formula="of:=[.J41]">
            <text:p/>
          </table:table-cell>
          <table:table-cell table:formula="of:=IF([.P41]=&quot;&quot;;&quot;&quot;;IF([.P42]=[.P41];[.O42]+1;1))">
            <text:p/>
          </table:table-cell>
          <table:table-cell table:formula="of:=[.K41]">
            <text:p/>
          </table:table-cell>
          <table:table-cell table:number-columns-repeated="5"/>
        </table:table-row>
        <table:table-row table:style-name="ro3">
          <table:table-cell office:value-type="float" office:value="38">
            <text:p>38</text:p>
          </table:table-cell>
          <table:table-cell table:formula="of:=[HJ1_KA1.A42]">
            <text:p/>
          </table:table-cell>
          <table:table-cell table:formula="of:=VLOOKUP([.B42];[HJ1_KA1.$A$5:.$C$44];[.U$12]+1;0)">
            <text:p/>
          </table:table-cell>
          <table:table-cell table:formula="of:=[.C42]">
            <text:p/>
          </table:table-cell>
          <table:table-cell table:formula="of:=IF([HJ1_KA1.D42]&lt;&gt;&quot;&quot;;[HJ1_KA1.D42];&quot;&quot;)">
            <text:p/>
          </table:table-cell>
          <table:table-cell table:formula="of:=(IF([.E42]=&quot;&quot;;&quot;&quot;;(VLOOKUP([.E42];[Hilfstabelle.$C$46:.$E$61];2;1))))">
            <text:p/>
          </table:table-cell>
          <table:table-cell table:formula="of:==(IF([.E42]=&quot;&quot;;&quot;&quot;;(VLOOKUP([.E42];[Hilfstabelle.$C$46:.$F$61];4;1))))">
            <text:p/>
          </table:table-cell>
          <table:table-cell table:formula="of:=(IF([.E42]=&quot;&quot;;&quot;&quot;;VALUE(VLOOKUP([.E42];[Hilfstabelle.$C$46:.$E$61];3;1))))">
            <text:p/>
          </table:table-cell>
          <table:table-cell/>
          <table:table-cell table:formula="of:=IF([.E42]=&quot;&quot;;&quot;&quot;;[.C42])">
            <text:p/>
          </table:table-cell>
          <table:table-cell table:formula="of:=IF([.E43]=&quot;&quot;;&quot;&quot;;(VLOOKUP([.J42];[.$C$5:.$H$44];[.$U$3];0)))">
            <text:p/>
          </table:table-cell>
          <table:table-cell table:formula="of:=IF([.K42]=&quot;&quot;;&quot;&quot;;IF([.K41]=[.K42];[.L41]+1;1))">
            <text:p/>
          </table:table-cell>
          <table:table-cell/>
          <table:table-cell table:formula="of:=[.J42]">
            <text:p/>
          </table:table-cell>
          <table:table-cell table:formula="of:=IF([.P42]=&quot;&quot;;&quot;&quot;;IF([.P43]=[.P42];[.O43]+1;1))">
            <text:p/>
          </table:table-cell>
          <table:table-cell table:formula="of:=[.K42]">
            <text:p/>
          </table:table-cell>
          <table:table-cell table:number-columns-repeated="5"/>
        </table:table-row>
        <table:table-row table:style-name="ro3">
          <table:table-cell office:value-type="float" office:value="39">
            <text:p>39</text:p>
          </table:table-cell>
          <table:table-cell table:formula="of:=[HJ1_KA1.A43]">
            <text:p/>
          </table:table-cell>
          <table:table-cell table:formula="of:=VLOOKUP([.B43];[HJ1_KA1.$A$5:.$C$44];[.U$12]+1;0)">
            <text:p/>
          </table:table-cell>
          <table:table-cell table:formula="of:=[.C43]">
            <text:p/>
          </table:table-cell>
          <table:table-cell table:formula="of:=IF([HJ1_KA1.D43]&lt;&gt;&quot;&quot;;[HJ1_KA1.D43];&quot;&quot;)">
            <text:p/>
          </table:table-cell>
          <table:table-cell table:formula="of:=(IF([.E43]=&quot;&quot;;&quot;&quot;;(VLOOKUP([.E43];[Hilfstabelle.$C$46:.$E$61];2;1))))">
            <text:p/>
          </table:table-cell>
          <table:table-cell table:formula="of:==(IF([.E43]=&quot;&quot;;&quot;&quot;;(VLOOKUP([.E43];[Hilfstabelle.$C$46:.$F$61];4;1))))">
            <text:p/>
          </table:table-cell>
          <table:table-cell table:formula="of:=(IF([.E43]=&quot;&quot;;&quot;&quot;;VALUE(VLOOKUP([.E43];[Hilfstabelle.$C$46:.$E$61];3;1))))">
            <text:p/>
          </table:table-cell>
          <table:table-cell/>
          <table:table-cell table:formula="of:=IF([.E43]=&quot;&quot;;&quot;&quot;;[.C43])">
            <text:p/>
          </table:table-cell>
          <table:table-cell table:formula="of:=IF([.E44]=&quot;&quot;;&quot;&quot;;(VLOOKUP([.J43];[.$C$5:.$H$44];[.$U$3];0)))">
            <text:p/>
          </table:table-cell>
          <table:table-cell table:formula="of:=IF([.K43]=&quot;&quot;;&quot;&quot;;IF([.K42]=[.K43];[.L42]+1;1))">
            <text:p/>
          </table:table-cell>
          <table:table-cell/>
          <table:table-cell table:formula="of:=[.J43]">
            <text:p/>
          </table:table-cell>
          <table:table-cell table:formula="of:=IF([.P43]=&quot;&quot;;&quot;&quot;;IF([.P44]=[.P43];[.O44]+1;1))">
            <text:p/>
          </table:table-cell>
          <table:table-cell table:formula="of:=[.K43]">
            <text:p/>
          </table:table-cell>
          <table:table-cell table:number-columns-repeated="5"/>
        </table:table-row>
        <table:table-row table:style-name="ro3">
          <table:table-cell office:value-type="float" office:value="40">
            <text:p>40</text:p>
          </table:table-cell>
          <table:table-cell table:formula="of:=[HJ1_KA1.A44]">
            <text:p/>
          </table:table-cell>
          <table:table-cell table:formula="of:=VLOOKUP([.B44];[HJ1_KA1.$A$5:.$C$44];[.U$12]+1;0)">
            <text:p/>
          </table:table-cell>
          <table:table-cell table:formula="of:=[.C44]">
            <text:p/>
          </table:table-cell>
          <table:table-cell table:formula="of:=IF([HJ1_KA1.D44]&lt;&gt;&quot;&quot;;[HJ1_KA1.D44];&quot;&quot;)">
            <text:p/>
          </table:table-cell>
          <table:table-cell table:formula="of:=(IF([.E44]=&quot;&quot;;&quot;&quot;;(VLOOKUP([.E44];[Hilfstabelle.$C$46:.$E$61];2;1))))">
            <text:p/>
          </table:table-cell>
          <table:table-cell table:formula="of:==(IF([.E44]=&quot;&quot;;&quot;&quot;;(VLOOKUP([.E44];[Hilfstabelle.$C$46:.$F$61];4;1))))">
            <text:p/>
          </table:table-cell>
          <table:table-cell table:formula="of:=(IF([.E44]=&quot;&quot;;&quot;&quot;;VALUE(VLOOKUP([.E44];[Hilfstabelle.$C$46:.$E$61];3;1))))">
            <text:p/>
          </table:table-cell>
          <table:table-cell/>
          <table:table-cell table:formula="of:=IF([.E44]=&quot;&quot;;&quot;&quot;;[.C44])">
            <text:p/>
          </table:table-cell>
          <table:table-cell table:formula="of:=IF([.E44]=&quot;&quot;;&quot;&quot;;(VLOOKUP([.J44];[.$C$5:.$H$44];[.$U$3];0)))">
            <text:p/>
          </table:table-cell>
          <table:table-cell table:formula="of:=IF([.K44]=&quot;&quot;;&quot;&quot;;IF([.K43]=[.K44];[.L43]+1;1))">
            <text:p/>
          </table:table-cell>
          <table:table-cell/>
          <table:table-cell table:formula="of:=[.J44]">
            <text:p/>
          </table:table-cell>
          <table:table-cell table:formula="of:=IF([.P44]=&quot;&quot;;&quot;&quot;;IF([.P45]=[.P44];[.O45]+1;1))">
            <text:p/>
          </table:table-cell>
          <table:table-cell table:formula="of:=[.K44]">
            <text:p/>
          </table:table-cell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/>
          <table:table-cell table:number-columns-repeated="2" table:style-name="Default"/>
          <table:table-cell table:number-columns-repeated="5"/>
        </table:table-row>
        <table:table-row table:style-name="ro3" table:number-rows-repeated="2"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/>
          <table:table-cell table:formula="of:=[.K4]" office:value-type="string" office:string-value="Einfache Note">
            <text:p>Einfache Note</text:p>
          </table:table-cell>
          <table:table-cell/>
          <table:table-cell table:style-name="ce161"/>
          <table:table-cell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office:value-type="string">
            <text:p>Min</text:p>
          </table:table-cell>
          <table:table-cell table:style-name="Default" table:formula="of:=IF([.K48]=[.E2];[Diagramme.A6]*ROUNDDOWN((MIN([.K5:.K44])/[Diagramme.A6])-1);ROUNDDOWN(MIN([.K5:.K44])-1/3))" office:value-type="float" office:value="1">
            <text:p>1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office:value-type="string">
            <text:p>Max</text:p>
          </table:table-cell>
          <table:table-cell table:style-name="Default" table:formula="of:=IF([.K48]=[.E2];[Diagramme.A6]*ROUNDUP((MAX([.K5:.K44])/[Diagramme.A6])+1);ROUNDUP(MAX([.K5:.K44])+1/3))" office:value-type="float" office:value="5">
            <text:p>5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office:value-type="string">
            <text:p>Hauptintervall:</text:p>
          </table:table-cell>
          <table:table-cell table:style-name="Default" table:formula="of:=IF([.K48]=[.E2];[Diagramme.A6];1)" office:value-type="float" office:value="1">
            <text:p>1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office:value-type="string">
            <text:p>hillfsintervall:</text:p>
          </table:table-cell>
          <table:table-cell table:style-name="Default" table:formula="of:=IF([.K48]=[.G2];2;[.K51])" office:value-type="float" office:value="2">
            <text:p>2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office:value-type="string">
            <text:p>Y-achse invertieren:</text:p>
          </table:table-cell>
          <table:table-cell table:style-name="Default" table:formula="of:=IF([.K48]=[.G2];1;0)" office:value-type="float" office:value="1">
            <text:p>1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 table:number-rows-repeated="3"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table:formula="of:=COUNTA([.J5:.J44])" office:value-type="float" office:value="40">
            <text:p>40</text:p>
          </table:table-cell>
          <table:table-cell table:style-name="Default" table:formula="of:=COUNTA([.K5:.K44])" office:value-type="float" office:value="40">
            <text:p>40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table:formula="of:=VLOOKUP(&quot;er&quot;;[.J5:.K44];2;-1)" office:value-type="float" office:value="0">
            <text:p>#NV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3" table:number-rows-repeated="17"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>
            <draw:frame table:end-cell-address="Diagramm_Daten.S107" table:end-x="1.273cm" table:end-y="0.455cm" draw:z-index="0" draw:name="Punkte_diagramm" draw:style-name="gr1" svg:width="40.033cm" svg:height="14.111cm" svg:x="1.886cm" svg:y="0.453cm">
              <draw:object draw:notify-on-update-of-ranges="Diagramm_Daten.J5:Diagramm_Daten.J44 Diagramm_Daten.K5:Diagramm_Daten.K44 Diagramm_Daten.L4:Diagramm_Daten.L4 Diagramm_Daten.L5:Diagramm_Daten.L4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</table:table>
      <table:table table:name="Diagramme" table:style-name="ta6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Kombinationsfeld 1" form:control-implementation="ooo:com.sun.star.form.component.ComboBox" xml:id="control3" form:id="control3" form:dropdown="true" form:size="20" form:convert-empty-to-null="true" form:list-source-type="table" form:linked-cell="Diagramm_Daten.T3" form:source-cell-range="Diagramm_Daten.T5:Diagramm_Daten.T7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  <form:combobox form:name="Kombinationsfeld 2" form:control-implementation="ooo:com.sun.star.form.component.ComboBox" xml:id="control4" form:id="control4" form:dropdown="true" form:size="20" form:convert-empty-to-null="true" form:list-source-type="table" form:linked-cell="Diagramm_Daten.T12" form:source-cell-range="Diagramm_Daten.T14:Diagramm_Daten.T15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</form:form>
        </office:forms>
        <table:table-column table:style-name="co6" table:number-columns-repeated="4" table:default-cell-style-name="Default"/>
        <table:table-row table:style-name="ro3">
          <table:table-cell table:number-columns-repeated="3"/>
          <table:table-cell>
            <draw:frame table:end-cell-address="Diagramme.O33" table:end-x="0.812cm" table:end-y="0.456cm" draw:z-index="1" draw:style-name="gr1" svg:width="25.577cm" svg:height="14.912cm" svg:x="0.074cm" svg:y="0.108cm">
              <draw:object draw:notify-on-update-of-ranges="Diagramm_Daten.N5:Diagramm_Daten.N44 Diagramm_Daten.O5:Diagramm_Daten.O44 Diagramm_Daten.P4:Diagramm_Daten.P4 Diagramm_Daten.P5:Diagramm_Daten.P4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3">
          <table:table-cell office:value-type="string">
            <text:p>Bewertung auswählen:</text:p>
          </table:table-cell>
          <table:table-cell table:number-columns-repeated="3"/>
        </table:table-row>
        <table:table-row table:style-name="ro3">
          <table:table-cell>
            <draw:control table:end-cell-address="Diagramme.C4" table:end-x="0.768cm" table:end-y="0.304cm" draw:z-index="0" draw:text-style-name="P1" svg:width="3.946cm" svg:height="0.642cm" svg:x="1.338cm" svg:y="0.117cm" draw:control="control3"/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office:value-type="string">
            <text:p>Hauptintervall bei punkte:</text:p>
          </table:table-cell>
          <table:table-cell table:number-columns-repeated="3"/>
        </table:table-row>
        <table:table-row table:style-name="ro3">
          <table:table-cell table:style-name="ce162" office:value-type="float" office:value="5">
            <text:p>5</text:p>
          </table:table-cell>
          <table:table-cell table:number-columns-repeated="3"/>
        </table:table-row>
        <table:table-row table:style-name="ro3">
          <table:table-cell office:value-type="string">
            <text:p>kann geändert werden.</text:p>
          </table:table-cell>
          <table:table-cell table:number-columns-repeated="3"/>
        </table:table-row>
        <table:table-row table:style-name="ro3" table:number-rows-repeated="3">
          <table:table-cell table:number-columns-repeated="4"/>
        </table:table-row>
        <table:table-row table:style-name="ro3">
          <table:table-cell office:value-type="string">
            <text:p>Nam oder <text:s/>Vorname auswählen.</text:p>
          </table:table-cell>
          <table:table-cell table:number-columns-repeated="3"/>
        </table:table-row>
        <table:table-row table:style-name="ro3">
          <table:table-cell>
            <draw:control table:end-cell-address="Diagramme.B14" table:end-x="2.105cm" table:end-y="0.174cm" draw:z-index="3" draw:text-style-name="P1" svg:width="3.442cm" svg:height="0.72cm" svg:x="0.921cm" svg:y="0.364cm" draw:control="control4"/>
          </table:table-cell>
          <table:table-cell table:number-columns-repeated="3"/>
        </table:table-row>
        <table:table-row table:style-name="ro3" table:number-rows-repeated="2">
          <table:table-cell table:number-columns-repeated="4"/>
        </table:table-row>
        <table:table-row table:style-name="ro3">
          <table:table-cell/>
          <table:table-cell table:style-name="ce163" table:formula="of:=DIAGRAMMAKTUALISIEREN([Diagramm_Daten.K49])" office:value-type="string" office:string-value="Diagramm Funktion">
            <text:p>Diagramm Funktion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>
            <draw:frame table:end-cell-address="Diagramme.C33" table:end-x="1.885cm" table:end-y="0.003cm" draw:z-index="2" draw:style-name="gr2" svg:width="5.964cm" svg:height="7.217cm" svg:x="0.437cm" svg:y="0.068cm">
              <draw:text-box>
                <text:p>In der roten Zelle steht die Funktion. Und zwar mit einer Zelle als Argument, die immer neu berechnet wird, wenn sich die Daten ändern.</text:p>
                <text:p>Dadurch wird das Makro immer dann ausgeführt, wenn sich die Daten ändern, und man gerade auf dieser Tabelle ist.</text:p>
              </draw:text-box>
            </draw:frame>
          </table:table-cell>
          <table:table-cell table:number-columns-repeated="3"/>
        </table:table-row>
      </table:table>
      <table:database-ranges>
        <table:database-range table:name="__Anonymous_Sheet_DB__3" table:target-range-address="Diagramm_Daten.B5:Diagramm_Daten.H44" table:contains-header="false">
          <table:sort>
            <table:sort-by table:field-number="5" table:data-type="automatic"/>
          </table:sort>
        </table:database-range>
        <table:database-range table:target-range-address="Diagramm_Daten.B4:Diagramm_Daten.H44" table:contains-header="false">
          <table:sort>
            <table:sort-by table:field-number="5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DM </number:text>
    </number:number-style>
    <number:number-style style:name="N156P1" style:volatile="true">
      <number:text>-</number:text>
      <number:number number:decimal-places="2" number:min-integer-digits="1" number:grouping="true"/>
      <number:text> DM </number:text>
    </number:number-style>
    <number:number-style style:name="N156P2" style:volatile="true">
      <number:text> -</number:text>
      <number:number number: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integer-digits="1"/>
    </number:number-style>
    <number:number-style style:name="N163P0" style:volatile="true">
      <number:text>Ja</number:text>
    </number:number-style>
    <number:number-style style:name="N163P1" style:volatile="true">
      <number:text>Ja</number:text>
    </number:number-style>
    <number:number-style style:name="N163">
      <number:text>Nein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ahr</number:text>
    </number:number-style>
    <number:number-style style:name="N165P1" style:volatile="true">
      <number:text>Wahr</number:text>
    </number:number-style>
    <number:number-style style:name="N165">
      <number:text>Falsch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Ein</number:text>
    </number:number-style>
    <number:number-style style:name="N167P1" style:volatile="true">
      <number:text>Ein</number:text>
    </number:number-style>
    <number:number-style style:name="N167">
      <number:text>Aus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4P0" style:volatile="true">
      <number:number number:decimal-places="0" number:min-integer-digits="1" number:grouping="true"/>
      <number:text>€</number:text>
    </number:number-style>
    <number:number-style style:name="N174">
      <number:text>-</number:text>
      <number:number number:decimal-places="0" number:min-integer-digits="1" number:grouping="true"/>
      <number:text>€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€</number:text>
    </number:number-style>
    <number:number-style style:name="N175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€</number:text>
    </number:number-style>
    <number:number-style style:name="N177">
      <number:text>-</number:text>
      <number:number number:decimal-places="2" number:min-integer-digits="1" number:grouping="true"/>
      <number:text>€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€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78P0"/>
    </number:number-style>
    <number:number-style style:name="N182P0" style:volatile="true">
      <number:number number:decimal-places="0" number:min-integer-digits="1" number:grouping="true"/>
      <number:text>€ </number:text>
    </number:number-style>
    <number:number-style style:name="N182P1" style:volatile="true">
      <number:text>-</number:text>
      <number:number number:decimal-places="0" number:min-integer-digits="1" number:grouping="true"/>
      <number:text>€ </number:text>
    </number:number-style>
    <number:number-style style:name="N182P2" style:volatile="true">
      <number:text> -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number:min-integer-digits="1" number:grouping="true"/>
      <number:text>   </number:text>
    </number:number-style>
    <number:number-style style:name="N185P1" style:volatile="true">
      <number:text>-</number:text>
      <number:number number:decimal-places="0" number:min-integer-digits="1" number:grouping="true"/>
      <number:text>   </number:text>
    </number:number-style>
    <number:number-style style:name="N185P2" style:volatile="true">
      <number:text> -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€ </number:text>
    </number:number-style>
    <number:number-style style:name="N189P1" style:volatile="true">
      <number:text>-</number:text>
      <number:number number:decimal-places="2" number:min-integer-digits="1" number:grouping="true"/>
      <number:text>€ </number:text>
    </number:number-style>
    <number:number-style style:name="N189P2" style:volatile="true">
      <number:text> -</number:text>
      <number:number number:decimal-places="0" number:min-integer-digits="0"/>
      <number:text>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number:min-integer-digits="1" number:grouping="true"/>
      <number:text>   </number:text>
    </number:number-style>
    <number:number-style style:name="N192P1" style:volatile="true">
      <number:text>-</number:text>
      <number:number number:decimal-places="2" number:min-integer-digits="1" number:grouping="true"/>
      <number:text>   </number:text>
    </number:number-style>
    <number:number-style style:name="N192P2" style:volatile="true">
      <number:text> -</number:text>
      <number:number number:decimal-places="0" number:min-integer-digits="0"/>
      <number:text>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 number:style="long"/>
    </number:date-style>
    <number:date-style style:name="N194">
      <number:month number:style="long"/>
    </number:date-style>
    <number:date-style style:name="N196P0" style:volatile="true">
      <number:month number:textual="true"/>
    </number:dat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. </number:text>
      <number:month number:textual="true"/>
      <number:text>. </number:text>
      <number:year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/>
      <number:text>. </number:text>
      <number:month number:textual="true"/>
      <number:text>.</number:text>
    </number:date-style>
    <number:text-style style:name="N200">
      <number:text-content/>
      <style:map style:condition="value()&gt;=0" style:apply-style-name="N200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e_20_Schrift" style:display-name="rote Schrift" style:family="table-cell" style:parent-style-name="Default">
      <style:table-cell-properties fo:border="none" style:vertical-align="middle"/>
      <style:text-properties fo:color="#ff0000" fo:font-weight="bold"/>
    </style:style>
    <style:style style:name="weiße_20_Schrift" style:display-name="weiße Schrift" style:family="table-cell" style:parent-style-name="Default">
      <style:table-cell-properties style:text-align-source="fix" style:repeat-content="false" fo:background-color="transparent" fo:border="0.035cm solid #ffffff"/>
      <style:paragraph-properties fo:text-align="start" fo:margin-left="0cm"/>
      <style:text-properties fo:color="#ffffff"/>
    </style:style>
    <style:style style:name="rot" style:family="table-cell" style:parent-style-name="Default">
      <style:table-cell-properties fo:background-color="#ff3333"/>
      <style:text-properties fo:color="#ffffff" fo:font-weight="bold"/>
    </style:style>
    <style:style style:name="grün" style:family="table-cell" style:parent-style-name="rot">
      <style:table-cell-properties fo:background-color="#00ae00"/>
    </style:style>
    <style:style style:name="durchgestrichen" style:family="table-cell" style:parent-style-name="Default">
      <style:text-properties style:text-line-through-style="solid" style:text-line-through-type="double"/>
    </style:style>
    <style:style style:name="weiß" style:family="table-cell" style:parent-style-name="Default"/>
    <style:style style:name="farbe-durchschnitt-links" style:family="table-cell" style:parent-style-name="Default">
      <style:table-cell-properties fo:border-bottom="0.002cm solid #000000" fo:background-color="#0084d1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farbe-durchschnitt-mitte" style:family="table-cell" style:parent-style-name="Default">
      <style:table-cell-properties fo:border-bottom="0.002cm solid #000000" fo:background-color="#0084d1" style:text-align-source="fix" style:repeat-content="false" fo:border-left="none" fo:border-right="none" fo:border-top="0.002cm solid #000000"/>
      <style:paragraph-properties fo:text-align="center" fo:margin-left="0cm"/>
    </style:style>
    <style:style style:name="farbe-durchschnitt-rechts" style:family="table-cell" style:parent-style-name="Default">
      <style:table-cell-properties fo:border-bottom="0.002cm solid #000000" fo:background-color="#0084d1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farbe-durchschnitt-rechts-klein" style:family="table-cell" style:parent-style-name="Default" style:data-style-name="N108">
      <style:table-cell-properties fo:border-bottom="0.002cm solid #000000" fo:background-color="#0084d1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weiße_20_Schrift_20_-_20_linker_20_Rand_20_bleibt" style:display-name="weiße Schrift - linker Rand bleibt" style:family="table-cell" style:parent-style-name="weiße_20_Schrift">
      <style:table-cell-properties fo:border-bottom="0.035cm solid #ffffff" fo:border-left="none" fo:border-right="0.035cm solid #ffffff" fo:border-top="0.035cm solid #ffffff"/>
    </style:style>
    <style:style style:name="weiße_20_Schrift_20_-_20_oberer_20_Rand_20_bleibt" style:display-name="weiße Schrift - oberer Rand bleibt" style:family="table-cell" style:parent-style-name="weiße_20_Schrift">
      <style:table-cell-properties fo:border-bottom="0.035cm solid #ffffff" fo:border-left="0.035cm solid #ffffff" fo:border-right="0.035cm solid #ffffff" fo:border-top="none"/>
    </style:style>
    <style:style style:name="weiße_20_Schrift_20_-_20_alle_20_Ränder_20_bleiben" style:display-name="weiße Schrift - alle Ränder bleiben" style:family="table-cell" style:parent-style-name="weiße_20_Schrift">
      <style:table-cell-properties fo:border="none"/>
    </style:style>
    <style:style style:name="grau" style:family="table-cell" style:parent-style-name="Default">
      <style:text-properties fo:color="#999999" fo:font-style="italic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fo:page-width="29.699cm" fo:page-height="20.999cm" style:num-format="1" style:print-orientation="landscap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hadow="none" fo:background-color="transparent" style:scale-to="59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and: <text:date style:data-style-name="N2" text:date-value="2011-12-20">20.12.2011</text:date> – <text:time>14:56:39</text:ti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.12.2011</text:date>, <text:time>14:56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zweiseitig" style:page-layout-name="Mpm3">
      <style:header style:display="false">
        <text:p><text:sheet-name>???</text:sheet-name></text:p>
      </style:header>
      <style:header-left style:display="false"/>
      <style:footer>
        <text:p>Stand: <text:date style:data-style-name="N2" text:date-value="2011-12-20">20.12.2011</text:date> – <text:time>14:56:39</text:ti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5T21:46:18</meta:creation-date>
    <meta:editing-duration>PT17H18M36S</meta:editing-duration>
    <meta:editing-cycles>76</meta:editing-cycles>
    <meta:generator>LibreOffice/3.3$Win32 LibreOffice_project/330m19$Build-401</meta:generator>
    <meta:initial-creator>Michael Kühn</meta:initial-creator>
    <dc:date>2011-12-20T14:56:39.64</dc:date>
    <meta:document-statistic meta:table-count="5" meta:cell-count="1472" meta:object-count="8"/>
    <meta:user-defined meta:name="Info 1"/>
    <meta:user-defined meta:name="Info 2"/>
    <meta:user-defined meta:name="Info 3"/>
    <meta:user-defined meta:name="Info 4"/>
    <meta:template xlink:type="simple" xlink:actuate="onRequest" xlink:title="Notenverwaltung-mit-Halbjahresnoten (Kl. 7-8)" xlink:href="../../Downloads/Notenverwaltung-mit-Halbjahresnoten%20(Kl.%207-8).ots" meta:date="2011-12-15T21:46: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Erzwinngen, das man alle Variablen deklarieren Muss
Option Explicit 
'diese Variable gillt fur alle Sub oder Funktionen in diesem Modul
Public oDataSheet As object

'--------------------------
'Hauptfunktion: hier Startet das Makro(automatisch)
Function DiagrammAktualisieren (Optional vVar As Variant)As String
'Variablen Deklarieren8gellten nur in dieser Funktion
Dim sDataSheet As String
Dim nCol%
sDataSheet= "Diagramm_Daten"
oDataSheet=ThisComponent.Sheets.getByName(sDataSheet) 'Tabelle als object "einfangen"
nCol=oDataSheet.getCellRangeByName("U3").Value 'Sortier-Spallte ermitteln 
Sort2(nCol) 'sub "Sort2"aufrufen, und Spaltennummer übergeben
updateChartRange (sDataSheet) 'sub "updateChartRange"aufrufen, und den String "Diagramm_Daten" übergeben
DiagrammAktualisieren="Diagramm Funktion" 'Der funktion einen string zuordnen, der dann in der tabelle gezeigt wird
End Function
'------------------------- 
Sub Sort2 (nCol As Integer)
Dim aSortFields(0) as New com.sun.star.util.SortField
Dim aSortDesc(1) as New com.sun.star.beans.PropertyValue
Dim oSortRange as object
  oSortRange = oDataSheet.getCellRangeByName("B5:H44") ' Sortierbereich auf "Diagramm_Daten"
  aSortFields(0).Field = nCol                          ' Sortier-Spalte
  aSortFields(0).SortAscending = True                  ' Aufsteigend sortieren
  aSortFields(0).FieldType = com.sun.star.util.SortFieldType.AUTOMATIC                          ' Sortier-Spalte
               
 
  aSortDesc(0).Name = "SortFields"
  aSortDesc(0).Value = aSortFields()
  aSortDesc(1).Name = "ContainsHeader"
  aSortDesc(1).Value = False
  oSortRange.Sort(aSortDesc())  'sortieren
End sub
'-------------------------------

Sub updateChartRange (sDataSheet As String)
Dim oDiagrammSheet As Object 
Dim oChart1 As Object
Dim oYAxis As Object
Dim oXAxis As Object
Dim n%
'GlobalScope.BasicLibraries.LoadLibrary("XrayTool")
 oDiagrammSheet=ThisComponent.Sheets.getByName("Diagramme") 'Tabelle "Diagramme" als Variable definieren
 
oChart1 =oDiagrammSheet.getCharts().getByIndex(0) 'Das Diagramm als object festlegen
oChart1.HasColumnHeaders  = True
oChart1.HasRowHeaders  = True

'Xray oChart1.EmbeddedObject'.getUsedRangeRepresentations

' Min, Max und intervalle Festlegen 
oYAxis = oChart1.getEmbeddedObject.Diagram.getYAxis
oYAxis.AutoMin=False
oYAxis.Min=oDataSheet.getCellRangeByName("K49").Value
oYAxis.AutoMax=False
oYAxis.Max=oDataSheet.getCellRangeByName("K50").Value
oYAxis.AutoStepMain =False
oYAxis.StepMain =oDataSheet.getCellRangeByName("K51").Value
oYAxis.AutoStepHelp =False
oYAxis.StepHelpCount =oDataSheet.getCellRangeByName("K52").Value
'Wenn einfache Note, dann orientierung umkehren.
oYAxis.ReverseDirection=oDataSheet.getCellRangeByName("K53").Value
oXAxis = oChart1.getEmbeddedObject.Diagram.getXAxis
'Wenn einfache Note, dann Schneitet di xAchse die yAche Beim Maximun, sonnst beim Minimum.
  If oDataSheet.getCellRangeByName("K53").Value = 1 Then 
    oXAxis.CrossoverPosition =2
  Else
    oXAxis.CrossoverPosition =1
  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false" chart:tick-marks-minor-inner="false" chart:tick-marks-minor-outer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graphic-properties draw:stroke="none" draw:fill-color="#33cc6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b3b30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ff6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950e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eb613d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ff3333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8.346cm" svg:height="5.427cm" xlink:href=".." xlink:type="simple" chart:class="chart:bar" chart:style-name="ch1">
        <chart:title svg:x="3.021cm" svg:y="0.244cm" chart:style-name="ch2">
          <text:p>Bewertung</text:p>
        </chart:title>
        <chart:legend chart:legend-position="bottom" svg:x="1.5cm" svg:y="4.139cm" chart:style-name="ch3"/>
        <chart:plot-area chart:style-name="ch4" table:cell-range-address="HJ1_KA1.I45:HJ1_KA1.O46" chart:data-source-has-labels="both" svg:x="0.586cm" svg:y="0.385cm" svg:width="7.426cm" svg:height="3.988cm">
          <chartooo:coordinate-region svg:x="1.028cm" svg:y="0.587cm" svg:width="6.984cm" svg:height="3.584cm"/>
          <chart:axis chart:dimension="x" chart:name="primary-x" chart:style-name="ch5">
            <chart:title svg:x="0.768cm" svg:y="4.445cm" chart:style-name="ch6">
              <text:p>Note</text:p>
            </chart:title>
            <chart:categories table:cell-range-address="HJ1_KA1.I46:HJ1_KA1.I46"/>
            <chart:grid chart:style-name="ch7" chart:class="major"/>
          </chart:axis>
          <chart:axis chart:dimension="y" chart:name="primary-y" chart:style-name="ch8">
            <chart:title svg:x="0cm" svg:y="2.902cm" chart:style-name="ch9">
              <text:p>Anzahl</text:p>
            </chart:title>
            <chart:grid chart:style-name="ch7" chart:class="major"/>
          </chart:axis>
          <chart:series chart:style-name="ch10" chart:values-cell-range-address="HJ1_KA1.J46:HJ1_KA1.J46" chart:label-cell-address="HJ1_KA1.J45:HJ1_KA1.J45" chart:class="chart:bar">
            <chart:data-point/>
          </chart:series>
          <chart:series chart:style-name="ch11" chart:values-cell-range-address="HJ1_KA1.K46:HJ1_KA1.K46" chart:label-cell-address="HJ1_KA1.K45:HJ1_KA1.K45" chart:class="chart:bar">
            <chart:data-point/>
          </chart:series>
          <chart:series chart:style-name="ch12" chart:values-cell-range-address="HJ1_KA1.L46:HJ1_KA1.L46" chart:label-cell-address="HJ1_KA1.L45:HJ1_KA1.L45" chart:class="chart:bar">
            <chart:data-point/>
          </chart:series>
          <chart:series chart:style-name="ch13" chart:values-cell-range-address="HJ1_KA1.M46:HJ1_KA1.M46" chart:label-cell-address="HJ1_KA1.M45:HJ1_KA1.M45" chart:class="chart:bar">
            <chart:data-point/>
          </chart:series>
          <chart:series chart:style-name="ch14" chart:values-cell-range-address="HJ1_KA1.N46:HJ1_KA1.N46" chart:label-cell-address="HJ1_KA1.N45:HJ1_KA1.N45" chart:class="chart:bar">
            <chart:data-point/>
          </chart:series>
          <chart:series chart:style-name="ch15" chart:values-cell-range-address="HJ1_KA1.O46:HJ1_KA1.O46" chart:label-cell-address="HJ1_KA1.O45:HJ1_KA1.O45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HJ1_KA1.J45:HJ1_KA1.J45</svg:desc>
                </draw:g>
              </table:table-cell>
              <table:table-cell office:value-type="string">
                <text:p>2</text:p>
                <draw:g>
                  <svg:desc>HJ1_KA1.K45:HJ1_KA1.K45</svg:desc>
                </draw:g>
              </table:table-cell>
              <table:table-cell office:value-type="string">
                <text:p>3</text:p>
                <draw:g>
                  <svg:desc>HJ1_KA1.L45:HJ1_KA1.L45</svg:desc>
                </draw:g>
              </table:table-cell>
              <table:table-cell office:value-type="string">
                <text:p>4</text:p>
                <draw:g>
                  <svg:desc>HJ1_KA1.M45:HJ1_KA1.M45</svg:desc>
                </draw:g>
              </table:table-cell>
              <table:table-cell office:value-type="string">
                <text:p>5</text:p>
                <draw:g>
                  <svg:desc>HJ1_KA1.N45:HJ1_KA1.N45</svg:desc>
                </draw:g>
              </table:table-cell>
              <table:table-cell office:value-type="string">
                <text:p>6</text:p>
                <draw:g>
                  <svg:desc>HJ1_KA1.O45:HJ1_KA1.O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zahl</text:p>
                <draw:g>
                  <svg:desc>HJ1_KA1.I46:HJ1_KA1.I46</svg:desc>
                </draw:g>
              </table:table-cell>
              <table:table-cell office:value-type="float" office:value="2">
                <text:p>2</text:p>
                <draw:g>
                  <svg:desc>HJ1_KA1.J46:HJ1_KA1.J46</svg:desc>
                </draw:g>
              </table:table-cell>
              <table:table-cell office:value-type="float" office:value="4">
                <text:p>4</text:p>
                <draw:g>
                  <svg:desc>HJ1_KA1.K46:HJ1_KA1.K46</svg:desc>
                </draw:g>
              </table:table-cell>
              <table:table-cell office:value-type="float" office:value="5">
                <text:p>5</text:p>
                <draw:g>
                  <svg:desc>HJ1_KA1.L46:HJ1_KA1.L46</svg:desc>
                </draw:g>
              </table:table-cell>
              <table:table-cell office:value-type="float" office:value="4">
                <text:p>4</text:p>
                <draw:g>
                  <svg:desc>HJ1_KA1.M46:HJ1_KA1.M46</svg:desc>
                </draw:g>
              </table:table-cell>
              <table:table-cell office:value-type="float" office:value="2">
                <text:p>2</text:p>
                <draw:g>
                  <svg:desc>HJ1_KA1.N46:HJ1_KA1.N46</svg:desc>
                </draw:g>
              </table:table-cell>
              <table:table-cell office:value-type="float" office:value="0">
                <text:p>0</text:p>
                <draw:g>
                  <svg:desc>HJ1_KA1.O46:HJ1_KA1.O4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spline-order="3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tick-marks-minor-inner="true" chart:tick-marks-minor-outer="false" chart:logarithmic="false" chart:minimum="1" chart:maximum="6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draw:stroke="dash" draw:stroke-dash="Fine_20_Dashed_20__28_var_29_" svg:stroke-color="#b3b3b3"/>
    </style:style>
    <style:style style:name="ch9" style:family="chart" style:data-style-name="N0">
      <style:chart-properties chart:display-label="true" chart:logarithmic="false" chart:origin="0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cm" chart:symbol-height="0.1cm" chart:data-label-number="none" chart:data-label-text="true" chart:data-label-symbol="false" chart:label-position="top" style:rotation-angle="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0.034cm" svg:height="14.305cm" xlink:href=".." xlink:type="simple" chart:class="chart:scatter" chart:style-name="ch1">
        <chart:title svg:x="19.024cm" svg:y="0.422cm" chart:style-name="ch2">
          <text:p>main-title</text:p>
        </chart:title>
        <chart:subtitle svg:x="19.28cm" svg:y="1.514cm" chart:style-name="ch3">
          <text:p>sub-title</text:p>
        </chart:subtitle>
        <chart:legend chart:legend-position="end" svg:x="38.272cm" svg:y="6.854cm" chart:style-name="ch4"/>
        <chart:plot-area chart:style-name="ch5" table:cell-range-address="Diagramm_Daten.J5:Diagramm_Daten.L44 Diagramm_Daten.L4:Diagramm_Daten.L4" chart:data-source-has-labels="both" svg:x="1.307cm" svg:y="0.541cm" svg:width="30.805cm" svg:height="11.485cm">
          <chartooo:coordinate-region svg:x="1.749cm" svg:y="0.743cm" svg:width="30.267cm" svg:height="10.63cm"/>
          <chart:axis chart:dimension="x" chart:name="primary-x" chart:style-name="ch6">
            <chart:categories table:cell-range-address="Diagramm_Daten.J5:Diagramm_Daten.J44"/>
            <chart:grid chart:style-name="ch7" chart:class="major"/>
            <chart:grid chart:style-name="ch8" chart:class="minor"/>
          </chart:axis>
          <chart:axis chart:dimension="y" chart:name="primary-y" chart:style-name="ch9">
            <chart:grid chart:style-name="ch7" chart:class="major"/>
            <chart:grid chart:style-name="ch7" chart:class="minor"/>
          </chart:axis>
          <chart:series chart:style-name="ch10" chart:values-cell-range-address="Diagramm_Daten.L5:Diagramm_Daten.L44" chart:label-cell-address="Diagramm_Daten.L4:Diagramm_Daten.L4" chart:class="chart:scatter">
            <chart:domain table:cell-range-address="Diagramm_Daten.K5:Diagramm_Daten.K44"/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>Zähler</text:p>
                <draw:g>
                  <svg:desc>Diagramm_Daten.L4:Diagramm_Daten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olkow</text:p>
                <draw:g>
                  <svg:desc>Diagramm_Daten.J5:Diagramm_Daten.J44</svg:desc>
                </draw:g>
              </table:table-cell>
              <table:table-cell office:value-type="float" office:value="1.33333333333333">
                <text:p>1.33333333333333</text:p>
                <draw:g>
                  <svg:desc>Diagramm_Daten.K5:Diagramm_Daten.K44</svg:desc>
                </draw:g>
              </table:table-cell>
              <table:table-cell office:value-type="float" office:value="1">
                <text:p>1</text:p>
                <draw:g>
                  <svg:desc>Diagramm_Daten.L5:Diagramm_Daten.L44</svg:desc>
                </draw:g>
              </table:table-cell>
            </table:table-row>
            <table:table-row>
              <table:table-cell office:value-type="string">
                <text:p>Hartman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ier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chmied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chlegel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üller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chmidt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itz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anse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gler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leber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lbercht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olf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x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lafson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ölkel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erst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pline-order="3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interval-major="1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" chart:maximum="5" chart:interval-major="1" chart:interval-minor-divisor="2" chart:reverse-direction="true" text:line-break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stroke="dash" draw:stroke-dash="Ultrafine_20_Dashed"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 chart:label-position="right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578cm" svg:height="14.913cm" xlink:href=".." xlink:type="simple" chart:class="chart:scatter" chart:style-name="ch1">
        <chart:title svg:x="10.377cm" svg:y="0.434cm" chart:style-name="ch2">
          <text:p>Bewertungsdiagramm1</text:p>
        </chart:title>
        <chart:plot-area chart:style-name="ch3" table:cell-range-address="Diagramm_Daten.N5:Diagramm_Daten.P44 Diagramm_Daten.P4:Diagramm_Daten.P4" chart:data-source-has-labels="both" svg:x="1.507cm" svg:y="1.029cm" svg:width="23.044cm" svg:height="13.974cm">
          <chartooo:coordinate-region svg:x="1.949cm" svg:y="1.231cm" svg:width="22.505cm" svg:height="13.119cm"/>
          <chart:axis chart:dimension="x" chart:name="primary-x" chart:style-name="ch4">
            <chart:title svg:x="0.462cm" svg:y="14.298cm" chart:style-name="ch5">
              <text:p>Anzahl</text:p>
            </chart:title>
            <chart:categories table:cell-range-address="Diagramm_Daten.N5:Diagramm_Daten.N44"/>
            <chart:grid chart:style-name="ch6" chart:class="major"/>
          </chart:axis>
          <chart:axis chart:dimension="y" chart:name="primary-y" chart:style-name="ch7">
            <chart:title svg:x="0.446cm" svg:y="8.814cm" chart:style-name="ch8">
              <text:p>Bewertung</text:p>
            </chart:title>
            <chart:grid chart:style-name="ch6" chart:class="major"/>
            <chart:grid chart:style-name="ch9" chart:class="minor"/>
          </chart:axis>
          <chart:series chart:style-name="ch10" chart:values-cell-range-address="Diagramm_Daten.P5:Diagramm_Daten.P44" chart:label-cell-address="Diagramm_Daten.P4:Diagramm_Daten.P4" chart:class="chart:scatter">
            <chart:domain table:cell-range-address="Diagramm_Daten.O5:Diagramm_Daten.O44"/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>Einfache Note</text:p>
                <draw:g>
                  <svg:desc>Diagramm_Daten.P4:Diagramm_Daten.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olkow</text:p>
                <draw:g>
                  <svg:desc>Diagramm_Daten.N5:Diagramm_Daten.N44</svg:desc>
                </draw:g>
              </table:table-cell>
              <table:table-cell office:value-type="float" office:value="2">
                <text:p>2</text:p>
                <draw:g>
                  <svg:desc>Diagramm_Daten.O5:Diagramm_Daten.O44</svg:desc>
                </draw:g>
              </table:table-cell>
              <table:table-cell office:value-type="float" office:value="1.33333333333333">
                <text:p>1.33333333333333</text:p>
                <draw:g>
                  <svg:desc>Diagramm_Daten.P5:Diagramm_Daten.P44</svg:desc>
                </draw:g>
              </table:table-cell>
            </table:table-row>
            <table:table-row>
              <table:table-cell office:value-type="string">
                <text:p>Hartman</text:p>
              </table:table-cell>
              <table:table-cell office:value-type="float" office:value="1">
                <text:p>1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Maier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chmied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chlegel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üller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chmidt</text:p>
              </table:table-cell>
              <table:table-cell office:value-type="float" office:value="2">
                <text:p>2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Fritz</text:p>
              </table:table-cell>
              <table:table-cell office:value-type="float" office:value="1">
                <text:p>1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Hanse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gler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Kleber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lbercht</text:p>
              </table:table-cell>
              <table:table-cell office:value-type="float" office:value="2">
                <text:p>2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Wolf</text:p>
              </table:table-cell>
              <table:table-cell office:value-type="float" office:value="1">
                <text:p>1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Max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lafson</text:p>
              </table:table-cell>
              <table:table-cell office:value-type="float" office:value="1">
                <text:p>1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string">
                <text:p>Völkel</text:p>
              </table:table-cell>
              <table:table-cell office:value-type="float" office:value="1">
                <text:p>1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Kerste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